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72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708in"/>
    </style:style>
    <style:style style:name="TableColumn5" style:family="table-column">
      <style:table-column-properties style:column-width="0.5097in"/>
    </style:style>
    <style:style style:name="TableColumn6" style:family="table-column">
      <style:table-column-properties style:column-width="1.0736in"/>
    </style:style>
    <style:style style:name="TableColumn7" style:family="table-column">
      <style:table-column-properties style:column-width="0.7916in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3125in"/>
    </style:style>
    <style:style style:name="TableColumn10" style:family="table-column">
      <style:table-column-properties style:column-width="0.5097in"/>
    </style:style>
    <style:style style:name="TableColumn11" style:family="table-column">
      <style:table-column-properties style:column-width="0.4277in"/>
    </style:style>
    <style:style style:name="TableColumn12" style:family="table-column">
      <style:table-column-properties style:column-width="0.3541in"/>
    </style:style>
    <style:style style:name="Table1" style:family="table" style:master-page-name="MP0">
      <style:table-properties style:width="6.5513in" fo:margin-left="0in" table:align="left"/>
    </style:style>
    <style:style style:name="TableRow13" style:family="table-row">
      <style:table-row-properties style:min-row-height="0.2368in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color="#80008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2368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2312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" style:family="table-row">
      <style:table-row-properties style:min-row-height="8.0833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P56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P138" style:parent-style-name="內文" style:family="paragraph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P148" style:parent-style-name="內文" style:family="paragraph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style:snap-to-layout-grid="false" fo:text-align="justify" fo:margin-left="0.2361in" fo:text-indent="-0.2361in">
        <style:tab-stops/>
      </style:paragraph-properties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justify" fo:margin-left="0.2361in" fo:text-indent="-0.2361in">
        <style:tab-stops/>
      </style:paragraph-properties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justify" fo:margin-left="0.2361in" fo:text-indent="-0.2361in">
        <style:tab-stops/>
      </style:paragraph-properties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justify" fo:margin-left="0.2361in" fo:text-indent="-0.2361in">
        <style:tab-stops/>
      </style:paragraph-properties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justify" fo:margin-left="0.2361in" fo:text-indent="-0.2361in">
        <style:tab-stops/>
      </style:paragraph-properties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justify" fo:margin-left="0.2361in" fo:text-indent="-0.2361in">
        <style:tab-stops/>
      </style:paragraph-properties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justify" fo:margin-left="0.2361in" fo:text-indent="-0.236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left="0.334in" fo:text-indent="-0.2222in">
        <style:tab-stops/>
      </style:paragraph-properties>
      <style:text-properties style:font-name="標楷體" style:font-name-asian="標楷體" fo:font-size="8pt" style:font-size-asian="8pt"/>
    </style:style>
    <style:style style:name="P201" style:parent-style-name="內文" style:family="paragraph">
      <style:paragraph-properties style:snap-to-layout-grid="false" fo:text-align="justify" fo:margin-left="0.1548in" fo:text-indent="-0.1534in">
        <style:tab-stops/>
      </style:paragraph-properties>
      <style:text-properties style:font-name="標楷體" style:font-name-asian="標楷體" fo:font-size="8pt" style:font-size-asian="8pt"/>
    </style:style>
    <style:style style:name="TableRow202" style:family="table-row">
      <style:table-row-properties style:min-row-height="0.3298in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2368in" fo:keep-together="always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P217" style:parent-style-name="內文" style:family="paragraph">
      <style:paragraph-properties style:snap-to-layout-grid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</text:span><text:span text:style-name="T17">資產經營管理組</text:span><text:span text:style-name="T18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別</text:p>
          </table:table-cell>
          <table:table-cell table:style-name="TableCell22" table:number-columns-spanned="2">
            <text:p text:style-name="P23">事務管理</text:p>
          </table:table-cell>
          <table:covered-table-cell/>
          <table:table-cell table:style-name="TableCell24">
            <text:p text:style-name="P25">目別</text:p>
          </table:table-cell>
          <table:table-cell table:style-name="TableCell26" table:number-columns-spanned="2">
            <text:p text:style-name="P27">場地租借</text:p>
          </table:table-cell>
          <table:covered-table-cell/>
          <table:table-cell table:style-name="TableCell28">
            <text:p text:style-name="P29">編號</text:p>
          </table:table-cell>
          <table:table-cell table:style-name="TableCell30" table:number-columns-spanned="2">
            <text:p text:style-name="P31">AGM-10-01</text:p>
          </table:table-cell>
          <table:covered-table-cell/>
          <table:table-cell table:style-name="TableCell32">
            <text:p text:style-name="P33">頁次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 table:number-columns-spanned="2">
            <text:p text:style-name="P38">責任者</text:p>
          </table:table-cell>
          <table:covered-table-cell/>
          <table:table-cell table:style-name="TableCell39" table:number-columns-spanned="3">
            <text:p text:style-name="P40">作 <text:s/>業 <text:s/>流 <text:s/>程</text:p>
          </table:table-cell>
          <table:covered-table-cell/>
          <table:covered-table-cell/>
          <table:table-cell table:style-name="TableCell41" table:number-columns-spanned="3">
            <text:p text:style-name="P42">注意事項及申請時程</text:p>
          </table:table-cell>
          <table:covered-table-cell/>
          <table:covered-table-cell/>
          <table:table-cell table:style-name="TableCell43" table:number-columns-spanned="3">
            <text:p text:style-name="P44">使用書表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>申請人</text:p>
            <text:p text:style-name="P50"/>
            <text:p text:style-name="P51"/>
            <text:p text:style-name="P52"/>
            <text:p text:style-name="P53">申請人</text:p>
            <text:p text:style-name="P54"/>
            <text:p text:style-name="P55"/>
            <text:p text:style-name="P56"/>
            <text:p text:style-name="P57">保管單位</text:p>
            <text:p text:style-name="P58">管理單位</text:p>
            <text:p text:style-name="P59">營繕組</text:p>
            <text:p text:style-name="P60"/>
            <text:p text:style-name="P61"/>
            <text:p text:style-name="P62">主計室</text:p>
            <text:p text:style-name="P63"/>
            <text:p text:style-name="P64"/>
            <text:p text:style-name="P65"/>
            <text:p text:style-name="P66">校長室</text:p>
            <text:p text:style-name="P67">副校長室</text:p>
            <text:p text:style-name="P68">秘書室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管理單位</text:p>
            <text:p text:style-name="P79"/>
            <text:p text:style-name="P80"/>
            <text:p text:style-name="P81"/>
            <text:p text:style-name="P82">申請人</text:p>
            <text:p text:style-name="P83"><text:s/></text:p>
            <text:p text:style-name="P84"/>
            <text:p text:style-name="P85"/>
            <text:p text:style-name="P86"/>
            <text:p text:style-name="P87">申請人</text:p>
            <text:p text:style-name="P88">保管單位</text:p>
          </table:table-cell>
          <table:covered-table-cell/>
          <table:table-cell table:style-name="TableCell89" table:number-columns-spanned="3">
            <text:p text:style-name="P90"><text:span text:style-name="T91"><draw:custom-shape svg:x="0.50278in" svg:y="0.15764in" svg:width="1.54236in" svg:height="0.59167in" draw:z-index="251671040" draw:id="id0" draw:style-name="a0" draw:name="AutoShape 81" text:anchor-type="paragraph"><svg:title/><svg:desc/><text:p text:style-name="P92">上 網 預 約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93"><text:span text:style-name="T94"><draw:custom-shape svg:x="0.31458in" svg:y="2.55in" svg:width="1.86458in" svg:height="0.38611in" draw:z-index="251647488" draw:id="id1" draw:style-name="a1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95"><draw:frame draw:z-index="251648512" draw:id="id2" draw:style-name="a2" draw:name="Text Box 20" text:anchor-type="paragraph" svg:x="0.40278in" svg:y="2.58542in" svg:width="1.60417in" svg:height="0.33333in" style:rel-width="scale" style:rel-height="scale"><draw:text-box><text:p text:style-name="P96">會 <text:s text:c="6"/>簽</text:p></draw:text-box><svg:title/><svg:desc/></draw:frame></text:span><text:span text:style-name="T97"><draw:frame draw:z-index="251646464" draw:id="id3" draw:style-name="a3" draw:name="Text Box 16" text:anchor-type="paragraph" svg:x="0.56736in" svg:y="1.73194in" svg:width="1.41597in" svg:height="0.34444in" style:rel-width="scale" style:rel-height="scale"><draw:text-box><text:p text:style-name="P98">會 <text:s text:c="6"/>簽</text:p></draw:text-box><svg:title/><svg:desc/></draw:frame></text:span><text:span text:style-name="T99"><draw:connector draw:type="line" svg:x1="1.18264in" svg:y1="2.95347in" svg:x2="1.18264in" svg:y2="3.32014in" draw:z-index="251655680" draw:id="id4" draw:style-name="a5" draw:name="Line 30" text:anchor-type="paragraph"><svg:title/><svg:desc/></draw:connector></text:span><text:span text:style-name="T100"><draw:frame draw:z-index="251644416" draw:id="id5" draw:style-name="a6" draw:name="Text Box 14" text:anchor-type="paragraph" svg:x="0.37222in" svg:y="0.91806in" svg:width="1.55278in" svg:height="0.34444in" style:rel-width="scale" style:rel-height="scale"><draw:text-box><text:p text:style-name="P101">列印申請表</text:p></draw:text-box><svg:title/><svg:desc/></draw:frame></text:span><text:span text:style-name="T102"><draw:connector draw:type="line" svg:x1="1.16597in" svg:y1="1.31042in" svg:x2="1.16597in" svg:y2="1.67708in" draw:z-index="251653632" draw:id="id6" draw:style-name="a8" draw:name="Line 28" text:anchor-type="paragraph"><svg:title/><svg:desc/></draw:connector></text:span><text:span text:style-name="T103"><draw:connector draw:type="line" svg:x1="1.17569in" svg:y1="2.13056in" svg:x2="1.17569in" svg:y2="2.49722in" draw:z-index="251654656" draw:id="id7" draw:style-name="a10" draw:name="Line 29" text:anchor-type="paragraph"><svg:title/><svg:desc/></draw:connector></text:span><text:span text:style-name="T104"><draw:custom-shape svg:x="0.30556in" svg:y="0.90625in" svg:width="1.8in" svg:height="0.38611in" draw:z-index="251643392" draw:id="id8" draw:style-name="a11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05"><draw:custom-shape svg:x="0.30556in" svg:y="1.70972in" svg:width="1.82083in" svg:height="0.38611in" draw:z-index="251645440" draw:id="id9" draw:style-name="a12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06">1<text:s/></text:span></text:p>
            <text:p text:style-name="P107"><text:span text:style-name="T108"><draw:connector draw:type="line" svg:x1="2.5625in" svg:y1="0.15in" svg:x2="2.10694in" svg:y2="0.15in" draw:z-index="251659776" draw:id="id10" draw:style-name="a14" draw:name="Line 52" text:anchor-type="paragraph"><svg:title/><svg:desc/></draw:connector></text:span><text:span text:style-name="T109"><draw:connector draw:type="line" svg:x1="2.54722in" svg:y1="4.45556in" svg:x2="2.54722in" svg:y2="0.14375in" draw:z-index="251666944" draw:id="id11" draw:style-name="a15" draw:name="Line 64" text:anchor-type="paragraph"><svg:title/><svg:desc/></draw:connector></text:span></text:p>
            <text:p text:style-name="P110"/>
            <text:p text:style-name="P111"><text:span text:style-name="T112"><draw:connector draw:type="line" svg:x1="1.19583in" svg:y1="0.05694in" svg:x2="1.19583in" svg:y2="0.38819in" draw:z-index="251670016" draw:id="id12" draw:style-name="a17" draw:name="Line 74" text:anchor-type="paragraph"><svg:title/><svg:desc/></draw:connector></text:span></text:p>
            <text:p text:style-name="P113"/>
            <text:p text:style-name="P114">2</text:p>
            <text:p text:style-name="P115"/>
            <text:p text:style-name="P116"/>
            <text:p text:style-name="P117"/>
            <text:p text:style-name="P118">3</text:p>
            <text:p text:style-name="P119"/>
            <text:p text:style-name="P120"/>
            <text:p text:style-name="P121"/>
            <text:p text:style-name="P122"/>
            <text:p text:style-name="P123">4</text:p>
            <text:p text:style-name="P124"/>
            <text:p text:style-name="P125"/>
            <text:p text:style-name="P126"/>
            <text:p text:style-name="P127"><text:span text:style-name="T128"><draw:frame draw:z-index="251649536" draw:id="id13" draw:style-name="a18" draw:name="Text Box 23" text:anchor-type="paragraph" svg:x="0.34861in" svg:y="0.09722in" svg:width="1.84583in" svg:height="0.45833in" style:rel-width="scale" style:rel-height="scale"><draw:text-box><text:p text:style-name="P129">校長或授權人員決行</text:p></draw:text-box><svg:title/><svg:desc/></draw:frame></text:span><text:span text:style-name="T130">5</text:span></text:p>
            <text:p text:style-name="P131"/>
            <text:p text:style-name="P132"/>
            <text:p text:style-name="P133"><text:span text:style-name="T134"><draw:connector draw:type="line" svg:x1="1.20417in" svg:y1="0.06389in" svg:x2="1.20417in" svg:y2="0.47222in" draw:z-index="251668992" draw:id="id14" draw:style-name="a20" draw:name="Line 72" text:anchor-type="paragraph"><svg:title/><svg:desc/></draw:connector></text:span></text:p>
            <text:p text:style-name="P135"><text:span text:style-name="T136"><draw:custom-shape svg:x="0.31528in" svg:y="1.42639in" svg:width="1.90556in" svg:height="0.38611in" draw:z-index="251650560" draw:id="id15" draw:style-name="a21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137"><draw:frame draw:z-index="251652608" draw:id="id16" draw:style-name="a22" draw:name="Text Box 26" text:anchor-type="paragraph" svg:x="0.90833in" svg:y="0.49931in" svg:width="0.55in" svg:height="0.31111in" style:rel-width="scale" style:rel-height="scale"><draw:text-box><text:p text:style-name="P138">核准</text:p></draw:text-box><svg:title/><svg:desc/></draw:frame></text:span><text:span text:style-name="T139"><draw:frame draw:z-index="251663872" draw:id="id17" draw:style-name="a23" draw:name="Text Box 57" text:anchor-type="paragraph" svg:x="0.52222in" svg:y="3.05694in" svg:width="1.5375in" svg:height="0.32778in" style:rel-width="scale" style:rel-height="scale"><draw:text-box><text:p text:style-name="內文"/></draw:text-box><svg:title/><svg:desc/></draw:frame></text:span><text:span text:style-name="T140"><draw:frame draw:z-index="251662848" draw:id="id18" draw:style-name="a24" draw:name="Text Box 55" text:anchor-type="paragraph" svg:x="0.47083in" svg:y="2.22292in" svg:width="1.49861in" svg:height="0.34722in" style:rel-width="scale" style:rel-height="scale"><draw:text-box><text:p text:style-name="P141">繳費（無則免）</text:p></draw:text-box><svg:title/><svg:desc/></draw:frame></text:span><text:span text:style-name="T142"><draw:connector draw:type="line" svg:x1="1.19167in" svg:y1="1.10208in" svg:x2="1.19167in" svg:y2="1.38264in" draw:z-index="251667968" draw:id="id19" draw:style-name="a26" draw:name="Line 71" text:anchor-type="paragraph"><svg:title/><svg:desc/></draw:connector></text:span><text:span text:style-name="T143"><draw:custom-shape svg:x="0.54167in" svg:y="0.27708in" svg:width="1.30278in" svg:height="0.79444in" draw:z-index="251651584" draw:id="id20" draw:style-name="a27" draw:name="AutoShape 25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44"><draw:frame draw:z-index="251656704" draw:id="id21" draw:style-name="a28" draw:name="Text Box 32" text:anchor-type="paragraph" svg:x="0.65in" svg:y="0.00764in" svg:width="0.39444in" svg:height="0.32222in" style:rel-width="scale" style:rel-height="scale"><draw:text-box><text:p text:style-name="內文"><text:span text:style-name="T145">是</text:span><text:span text:style-name="T146">是</text:span></text:p></draw:text-box><svg:title/><svg:desc/></draw:frame></text:span><text:span text:style-name="T147"><draw:frame draw:z-index="251658752" draw:id="id22" draw:style-name="a29" draw:name="Text Box 47" text:anchor-type="paragraph" svg:x="2.01806in" svg:y="0.25833in" svg:width="0.42361in" svg:height="0.30556in" style:rel-width="scale" style:rel-height="scale"><draw:text-box><text:p text:style-name="P148">否</text:p></draw:text-box><svg:title/><svg:desc/></draw:frame></text:span><text:span text:style-name="T149"><draw:connector draw:type="line" svg:x1="1.82778in" svg:y1="0.67222in" svg:x2="2.525in" svg:y2="0.67222in" draw:z-index="251657728" draw:id="id23" draw:style-name="a30" draw:name="Line 34" text:anchor-type="paragraph"><svg:title/><svg:desc/></draw:connector></text:span><text:span text:style-name="T150"><draw:connector draw:type="line" svg:x1="1.18194in" svg:y1="1.84514in" svg:x2="1.18194in" svg:y2="2.22014in" draw:z-index="251664896" draw:id="id24" draw:style-name="a32" draw:name="Line 60" text:anchor-type="paragraph"><svg:title/><svg:desc/></draw:connector></text:span><text:span text:style-name="T151"><draw:custom-shape svg:x="0.31944in" svg:y="2.21458in" svg:width="1.79236in" svg:height="0.38611in" draw:z-index="251661824" draw:id="id25" draw:style-name="a33" draw:name="Rectangle 54" text:anchor-type="paragraph"><svg:title/><svg:desc/><draw:enhanced-geometry draw:type="non-primitive" svg:viewBox="0 0 21600 21600" draw:enhanced-path="M 0 0 L 21600 0 21600 21600 0 21600 Z N"/></draw:custom-shape></text:span><text:span text:style-name="T152"><draw:connector draw:type="line" svg:x1="1.18194in" svg:y1="2.64653in" svg:x2="1.18194in" svg:y2="3.03264in" draw:z-index="251665920" draw:id="id26" draw:style-name="a35" draw:name="Line 61" text:anchor-type="paragraph"><svg:title/><svg:desc/></draw:connector></text:span><text:span text:style-name="T153"><draw:frame draw:z-index="251660800" draw:id="id27" draw:style-name="a36" draw:name="Text Box 53" text:anchor-type="paragraph" svg:x="0.37083in" svg:y="1.43681in" svg:width="1.7875in" svg:height="0.31944in" style:rel-width="scale" style:rel-height="scale"><draw:text-box><text:p text:style-name="P154">確 認、通 知</text:p></draw:text-box><svg:title/><svg:desc/></draw:frame></text:span></text:p>
            <text:p text:style-name="P155"/>
            <text:p text:style-name="P156">6</text:p>
            <text:p text:style-name="P157"/>
            <text:p text:style-name="P158"/>
            <text:p text:style-name="P159"/>
            <text:p text:style-name="P160"/>
            <text:p text:style-name="P161">7</text:p>
            <text:p text:style-name="P162"/>
            <text:p text:style-name="P163"/>
            <text:p text:style-name="P164"/>
            <text:p text:style-name="P165"/>
            <text:p text:style-name="P166">8</text:p>
            <text:p text:style-name="P167"/>
            <text:p text:style-name="P168"/>
            <text:p text:style-name="P169"/>
            <text:p text:style-name="P170"><text:span text:style-name="T171"><draw:custom-shape svg:x="0.39722in" svg:y="0.13681in" svg:width="1.58333in" svg:height="0.56111in" draw:z-index="251672064" draw:id="id28" draw:style-name="a37" draw:name="AutoShape 82" text:anchor-type="paragraph"><svg:title/><svg:desc/><text:p text:style-name="P172">完成借用手續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73">9</text:span></text:p>
            <text:p text:style-name="P174"><text:s text:c="2"/></text:p>
          </table:table-cell>
          <table:covered-table-cell/>
          <table:covered-table-cell/>
          <table:table-cell table:style-name="TableCell175" table:number-columns-spanned="3">
            <text:p text:style-name="P176"/>
            <text:p text:style-name="P177">1.1 請申請人依需求上單一入口「場地租借管理系統」網站預約，列印場地申請表辦理。</text:p>
            <text:p text:style-name="P178">1.2 校外機關(人士)申借場地，應於1個月前填妥場地借用申請書，備文申請。</text:p>
            <text:p text:style-name="P179"/>
            <text:p text:style-name="P180">2.1申請表需經單位主管簽章。 <text:s/></text:p>
            <text:p text:style-name="P181">2.2學生社團申請，請加會學務處。</text:p>
            <text:p text:style-name="P182"/>
            <text:p text:style-name="P183">3.1如借用各系所相關場地，請事先加會場地保管單位。</text:p>
            <text:p text:style-name="P184">3.2借用場地為國際會議廳、大禮堂、學生活動中心、易習堂、請加會營繕組。</text:p>
            <text:p text:style-name="P185"/>
            <text:p text:style-name="P186">4.1校外機關(人士)洽借場地，需加會主計室。</text:p>
            <text:p text:style-name="P187"/>
            <text:p text:style-name="P188">5.1校長批示（含代決行）</text:p>
            <text:p text:style-name="P189"/>
            <text:p text:style-name="P190"/>
            <text:p text:style-name="P191">7.1核准後，應影印乙份逕送場地管理單位確認審核。</text:p>
            <text:p text:style-name="P192">7.2將租用結果E-mail通知申請人。</text:p>
            <text:p text:style-name="P193"/>
            <text:p text:style-name="P194">8.1申請者至出納組繳交場地使用費。</text:p>
            <text:p text:style-name="P195">8.2無核定金額者免繳費。</text:p>
            <text:p text:style-name="P196"/>
            <text:p text:style-name="P197"><text:span text:style-name="T198">9.1場地保管單位確認租用。</text:span></text:p>
          </table:table-cell>
          <table:covered-table-cell/>
          <table:covered-table-cell/>
          <table:table-cell table:style-name="TableCell199" table:number-columns-spanned="3">
            <text:p text:style-name="P200"/>
            <text:p text:style-name="P201">a.<text:s/>相關文件請至經管組網站取得。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法令依據</text:p>
          </table:table-cell>
          <table:covered-table-cell/>
          <table:table-cell table:style-name="TableCell205" table:number-columns-spanned="9">
            <text:p text:style-name="P206">本校場地設備管理收入收支管理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準時結案再追蹤</text:p>
          </table:table-cell>
          <table:covered-table-cell/>
          <table:table-cell table:style-name="TableCell210" table:number-columns-spanned="9">
            <text:p text:style-name="P211"><text:span text:style-name="T212">追蹤人：</text:span><text:span text:style-name="T213">經管組組長</text:span><text:span text:style-name="T214">（分機：</text:span><text:span text:style-name="T215">2451</text:span><text:span text:style-name="T2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34" svg:viewBox="0 0 20 30" svg:d="m10 0-10 30h20z"/>
    <draw:marker draw:name="a9" svg:viewBox="0 0 20 30" svg:d="m10 0-10 30h20z"/>
    <draw:marker draw:name="a19" svg:viewBox="0 0 20 30" svg:d="m10 0-10 30h20z"/>
    <draw:marker draw:name="a4" svg:viewBox="0 0 20 30" svg:d="m10 0-10 30h20z"/>
    <draw:marker draw:name="a25" svg:viewBox="0 0 20 30" svg:d="m10 0-10 30h20z"/>
    <draw:marker draw:name="a13" svg:viewBox="0 0 20 30" svg:d="m10 0-10 30h20z"/>
    <draw:marker draw:name="a31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76in" fo:margin-left="0.8659in" fo:margin-bottom="0.44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Administrator</dc:creator>
    <meta:creation-date>2021-10-14T08:29:00Z</meta:creation-date>
    <dc:date>2021-10-14T08:29:00Z</dc:date>
    <meta:print-date>2005-01-25T06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4" meta:row-count="4" meta:non-whitespace-character-count="558"/>
  </office:meta>
</office:document-meta>
</file>