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555in"/>
    </style:style>
    <style:style style:name="TableColumn3" style:family="table-column">
      <style:table-column-properties style:column-width="1.9909in"/>
    </style:style>
    <style:style style:name="TableColumn4" style:family="table-column">
      <style:table-column-properties style:column-width="0.5715in"/>
    </style:style>
    <style:style style:name="TableColumn5" style:family="table-column">
      <style:table-column-properties style:column-width="2.2041in"/>
    </style:style>
    <style:style style:name="TableColumn6" style:family="table-column">
      <style:table-column-properties style:column-width="0.7097in"/>
    </style:style>
    <style:style style:name="TableColumn7" style:family="table-column">
      <style:table-column-properties style:column-width="0.2284in"/>
    </style:style>
    <style:style style:name="TableColumn8" style:family="table-column">
      <style:table-column-properties style:column-width="0.8125in"/>
    </style:style>
    <style:style style:name="TableColumn9" style:family="table-column">
      <style:table-column-properties style:column-width="0.3604in"/>
    </style:style>
    <style:style style:name="TableColumn10" style:family="table-column">
      <style:table-column-properties style:column-width="0.3in"/>
    </style:style>
    <style:style style:name="Table1" style:family="table" style:master-page-name="MP0">
      <style:table-properties style:width="7.8333in" fo:margin-left="0in" table:align="center"/>
    </style:style>
    <style:style style:name="TableRow11" style:family="table-row">
      <style:table-row-properties style:min-row-height="0.140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800080" fo:font-size="14pt" style:font-size-asian="14pt"/>
    </style:style>
    <style:style style:name="T16" style:parent-style-name="預設段落字型" style:family="text">
      <style:text-properties style:font-name-asian="標楷體" fo:color="#800080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140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6" style:family="table-row">
      <style:table-row-properties style:min-row-height="0.140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-asian="標楷體" style:text-scale="90%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text-scale="80%"/>
    </style:style>
    <style:style style:name="TableRow47" style:family="table-row">
      <style:table-row-properties style:min-row-height="8.4236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1" style:parent-style-name="內文" style:family="paragraph">
      <style:paragraph-properties style:snap-to-layout-grid="false" fo:text-align="center" fo:text-indent="0.0069in"/>
      <style:text-properties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justify" fo:text-indent="0.0111in"/>
      <style:text-properties style:font-name-asian="標楷體" fo:letter-spacing="-0.0013in" fo:font-size="10pt" style:font-size-asian="10pt"/>
    </style:style>
    <style:style style:name="P73" style:parent-style-name="內文" style:family="paragraph">
      <style:paragraph-properties style:snap-to-layout-grid="false" fo:text-align="justify" fo:text-indent="0.0111in"/>
      <style:text-properties style:font-name-asian="標楷體" fo:letter-spacing="-0.0013in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75" style:parent-style-name="內文" style:family="paragraph">
      <style:paragraph-properties style:snap-to-layout-grid="false" fo:text-align="justify" fo:text-indent="0.0111in"/>
      <style:text-properties style:font-name-asian="標楷體" fo:letter-spacing="-0.0013in" fo:font-size="10pt" style:font-size-asian="10pt"/>
    </style:style>
    <style:style style:name="P76" style:parent-style-name="內文" style:family="paragraph">
      <style:paragraph-properties style:snap-to-layout-grid="false" fo:text-align="justify" fo:text-indent="0.0111in"/>
      <style:text-properties style:font-name-asian="標楷體" fo:letter-spacing="-0.0013in" fo:font-size="10pt" style:font-size-asian="10pt"/>
    </style:style>
    <style:style style:name="P77" style:parent-style-name="內文" style:family="paragraph">
      <style:paragraph-properties style:snap-to-layout-grid="false" fo:text-align="justify" fo:text-indent="0.0111in"/>
      <style:text-properties style:font-name-asian="標楷體" fo:letter-spacing="-0.0013in" fo:font-size="10pt" style:font-size-asian="10pt"/>
    </style:style>
    <style:style style:name="P78" style:parent-style-name="內文" style:family="paragraph">
      <style:paragraph-properties style:snap-to-layout-grid="false" fo:text-align="center" fo:text-indent="0.0111in"/>
      <style:text-properties style:font-name-asian="標楷體" fo:letter-spacing="-0.0013in" fo:font-size="10pt" style:font-size-asian="10pt"/>
    </style:style>
    <style:style style:name="P79" style:parent-style-name="內文" style:family="paragraph">
      <style:paragraph-properties style:snap-to-layout-grid="false" fo:text-align="center" fo:text-indent="0.0111in"/>
      <style:text-properties style:font-name-asian="標楷體" fo:letter-spacing="-0.0013in" fo:font-size="10pt" style:font-size-asian="10pt"/>
    </style:style>
    <style:style style:name="P80" style:parent-style-name="內文" style:family="paragraph">
      <style:paragraph-properties style:snap-to-layout-grid="false" fo:text-align="justify" fo:text-indent="0.0111in"/>
      <style:text-properties style:font-name-asian="標楷體" fo:letter-spacing="-0.0013in" fo:font-size="10pt" style:font-size-asian="10pt"/>
    </style:style>
    <style:style style:name="P81" style:parent-style-name="內文" style:family="paragraph">
      <style:paragraph-properties style:snap-to-layout-grid="false" fo:text-align="justify" fo:text-indent="0.0111in"/>
      <style:text-properties style:font-name-asian="標楷體" fo:letter-spacing="-0.0013in"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4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93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本文3" style:family="paragraph">
      <style:paragraph-properties fo:line-height="0.1666in"/>
      <style:text-properties fo:letter-spacing="normal" style:font-size-complex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P1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P13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P15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P15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 fo:text-indent="1.111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P168" style:parent-style-name="本文3" style:family="paragraph">
      <style:paragraph-properties fo:line-height="0.1666in"/>
      <style:text-properties fo:letter-spacing="normal" style:font-size-complex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P170" style:parent-style-name="本文3" style:family="paragraph">
      <style:paragraph-properties fo:line-height="0.1666in"/>
      <style:text-properties fo:letter-spacing="normal" style:font-size-complex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本文3" style:family="paragraph">
      <style:paragraph-properties fo:line-height="0.1666in"/>
      <style:text-properties fo:letter-spacing="normal" style:font-size-complex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P175" style:parent-style-name="本文3" style:family="paragraph">
      <style:paragraph-properties fo:line-height="0.1666in"/>
      <style:text-properties fo:letter-spacing="normal" style:font-size-complex="10pt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本文3" style:family="paragraph">
      <style:paragraph-properties fo:line-height="0.1666in"/>
      <style:text-properties fo:letter-spacing="normal" style:font-size-complex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justify" fo:text-indent="0.091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P20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 fo:text-indent="0.091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208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 fo:margin-top="0.125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P214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本文2" style:family="paragraph">
      <style:paragraph-properties fo:text-align="center" fo:line-height="0.1666in"/>
      <style:text-properties style:font-name-asian="標楷體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P218" style:parent-style-name="本文2" style:family="paragraph">
      <style:paragraph-properties fo:text-align="center" fo:line-height="0.1666in"/>
      <style:text-properties style:font-name-asian="標楷體"/>
    </style:style>
    <style:style style:name="P219" style:parent-style-name="內文" style:family="paragraph">
      <style:paragraph-properties style:snap-to-layout-grid="false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220" style:parent-style-name="內文" style:family="paragraph">
      <style:paragraph-properties style:snap-to-layout-grid="false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left="0.2861in" fo:text-indent="-0.2513in">
        <style:tab-stops/>
      </style:paragraph-properties>
      <style:text-properties style:font-name-asian="標楷體" fo:font-size="10pt" style:font-size-asian="10pt"/>
    </style:style>
    <style:style style:name="P224" style:parent-style-name="內文" style:family="paragraph">
      <style:text-properties style:font-name-asian="標楷體" fo:font-size="10pt" style:font-size-asian="10pt"/>
    </style:style>
    <style:style style:name="P225" style:parent-style-name="內文" style:family="paragraph">
      <style:text-properties style:font-name-asian="標楷體" fo:font-size="10pt" style:font-size-asian="10pt"/>
    </style:style>
    <style:style style:name="P226" style:parent-style-name="內文" style:family="paragraph">
      <style:text-properties style:font-name-asian="標楷體" fo:font-size="10pt" style:font-size-asian="10pt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P231" style:parent-style-name="內文" style:family="paragraph">
      <style:text-properties style:font-name-asian="標楷體" fo:font-size="10pt" style:font-size-asian="10pt"/>
    </style:style>
    <style:style style:name="P232" style:parent-style-name="內文" style:family="paragraph">
      <style:text-properties style:font-name-asian="標楷體" fo:font-size="10pt" style:font-size-asian="10pt"/>
    </style:style>
    <style:style style:name="P233" style:parent-style-name="內文" style:family="paragraph">
      <style:text-properties style:font-name-asian="標楷體" fo:font-size="10pt" style:font-size-asian="10pt"/>
    </style:style>
    <style:style style:name="P234" style:parent-style-name="內文" style:family="paragraph">
      <style:text-properties style:font-name-asian="標楷體" fo:font-size="10pt" style:font-size-asian="10pt"/>
    </style:style>
    <style:style style:name="P235" style:parent-style-name="內文" style:family="paragraph">
      <style:text-properties style:font-name-asian="標楷體" fo:font-size="10pt" style:font-size-asian="10pt"/>
    </style:style>
    <style:style style:name="P236" style:parent-style-name="內文" style:family="paragraph">
      <style:text-properties style:font-name-asian="標楷體" fo:font-size="10pt" style:font-size-asian="10pt"/>
    </style:style>
    <style:style style:name="P237" style:parent-style-name="內文" style:family="paragraph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P241" style:parent-style-name="內文" style:family="paragraph">
      <style:text-properties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3" style:parent-style-name="內文" style:family="paragraph">
      <style:text-properties style:font-name-asian="標楷體" fo:font-size="10pt" style:font-size-asian="10pt"/>
    </style:style>
    <style:style style:name="P244" style:parent-style-name="內文" style:family="paragraph">
      <style:text-properties style:font-name-asian="標楷體" fo:font-size="10pt" style:font-size-asian="10pt"/>
    </style:style>
    <style:style style:name="P245" style:parent-style-name="內文" style:family="paragraph">
      <style:text-properties style:font-name-asian="標楷體" fo:font-size="10pt" style:font-size-asian="10pt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7" style:parent-style-name="內文" style:family="paragraph">
      <style:text-properties style:font-name-asian="標楷體" fo:font-size="10pt" style:font-size-asian="10pt"/>
    </style:style>
    <style:style style:name="P248" style:parent-style-name="內文" style:family="paragraph">
      <style:text-properties style:font-name-asian="標楷體" fo:font-size="10pt" style:font-size-asian="10pt"/>
    </style:style>
    <style:style style:name="P249" style:parent-style-name="內文" style:family="paragraph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P253" style:parent-style-name="內文" style:family="paragraph">
      <style:text-properties style:font-name-asian="標楷體" fo:font-size="10pt" style:font-size-asian="10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70" style:parent-style-name="內文" style:list-style-name="LFO11" style:family="paragraph">
      <style:paragraph-properties style:snap-to-layout-grid="false" fo:text-align="justify" fo:margin-left="0.1902in" fo:text-indent="-0.1902in">
        <style:tab-stops/>
      </style:paragraph-properties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justify" fo:margin-left="0.2194in" fo:text-indent="-0.2194in">
        <style:tab-stops/>
      </style:paragraph-properties>
      <style:text-properties style:font-name-asian="標楷體" fo:font-size="10pt" style:font-size-asian="10pt"/>
    </style:style>
    <style:style style:name="P289" style:parent-style-name="內文" style:family="paragraph">
      <style:paragraph-properties style:snap-to-layout-grid="false" fo:text-align="justify" fo:margin-left="0.2194in" fo:text-indent="-0.2194in">
        <style:tab-stops/>
      </style:paragraph-properties>
      <style:text-properties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justify" fo:margin-left="0.2194in" fo:text-indent="-0.2194in">
        <style:tab-stops/>
      </style:paragraph-properties>
      <style:text-properties style:font-name-asian="標楷體" fo:font-size="10pt" style:font-size-asian="10pt"/>
    </style:style>
    <style:style style:name="P291" style:parent-style-name="內文" style:family="paragraph">
      <style:paragraph-properties style:snap-to-layout-grid="false" fo:text-align="justify" fo:margin-left="0.1902in" fo:text-indent="-0.1902in">
        <style:tab-stops/>
      </style:paragraph-properties>
      <style:text-properties style:font-name-asian="標楷體" fo:font-size="10pt" style:font-size-asian="10pt"/>
    </style:style>
    <style:style style:name="P29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9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9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9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96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9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98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9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30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30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30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30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30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30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30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30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308" style:parent-style-name="內文" style:family="paragraph">
      <style:paragraph-properties style:snap-to-layout-grid="false" fo:text-align="justify" fo:margin-left="0.2861in" fo:text-indent="-0.2513in">
        <style:tab-stops/>
      </style:paragraph-properties>
      <style:text-properties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31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312" style:parent-style-name="內文" style:family="paragraph">
      <style:paragraph-properties style:snap-to-layout-grid="false" fo:text-align="justify" fo:margin-left="0.2402in" fo:text-indent="-0.2416in">
        <style:tab-stops/>
      </style:paragraph-properties>
      <style:text-properties style:font-name-asian="標楷體" fo:font-size="10pt" style:font-size-asian="10pt"/>
    </style:style>
    <style:style style:name="P31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TableRow314" style:family="table-row">
      <style:table-row-properties style:min-row-height="0.3437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TableRow319" style:family="table-row">
      <style:table-row-properties style:min-row-height="0.1402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P330" style:parent-style-name="內文" style:family="paragraph">
      <style:text-properties style:font-name-asian="標楷體" fo:font-size="10pt" style:font-size-asian="10pt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雲林科技大學</text:span><text:span text:style-name="T15">資產經營管理</text:span><text:span text:style-name="T16">組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第1~6及8各類財物管理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財物報廢評估分級核定流程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>
            <text:p text:style-name="P30"><text:span text:style-name="T31">AGM-09-01</text:span></text:p>
          </table:table-cell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>
            <text:p text:style-name="P38">責任者</text:p>
          </table:table-cell>
          <table:table-cell table:style-name="TableCell39" table:number-columns-spanned="3">
            <text:p text:style-name="P40">作<text:s text:c="2"/>業<text:s text:c="2"/>流<text:s text:c="2"/>程</text:p>
          </table:table-cell>
          <table:covered-table-cell/>
          <table:covered-table-cell/>
          <table:table-cell table:style-name="TableCell41">
            <text:p text:style-name="P42">處理時程</text:p>
          </table:table-cell>
          <table:table-cell table:style-name="TableCell43" table:number-columns-spanned="2">
            <text:p text:style-name="P44">注意事項</text:p>
          </table:table-cell>
          <table:covered-table-cell/>
          <table:table-cell table:style-name="TableCell45" table:number-columns-spanned="2">
            <text:p text:style-name="P46">使用書表</text:p>
          </table:table-cell>
          <table:covered-table-cell/>
        </table:table-row>
        <table:table-row table:style-name="TableRow47">
          <table:table-cell table:style-name="TableCell48">
            <text:p text:style-name="P49"/>
            <text:p text:style-name="P50"/>
            <text:p text:style-name="P51">管理使用單位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經管組</text:p>
            <text:p text:style-name="P62"/>
            <text:p text:style-name="P63"/>
            <text:p text:style-name="P64"/>
            <text:p text:style-name="P65"/>
            <text:p text:style-name="P66"/>
            <text:p text:style-name="P67">主計室</text:p>
            <text:p text:style-name="P68">祕書室</text:p>
            <text:p text:style-name="P69"/>
            <text:p text:style-name="P70"/>
            <text:p text:style-name="P71"/>
            <text:p text:style-name="P72"/>
            <text:p text:style-name="本文3">管理使用單位</text:p>
            <text:p text:style-name="P73"/>
            <text:p text:style-name="P74"/>
            <text:p text:style-name="P75"/>
            <text:p text:style-name="P76"/>
            <text:p text:style-name="P77"/>
            <text:p text:style-name="P78">經管組</text:p>
            <text:p text:style-name="P79">報廢單位</text:p>
            <text:p text:style-name="P80"/>
            <text:p text:style-name="P81"/>
            <text:p text:style-name="P82"/>
            <text:p text:style-name="P83"/>
            <text:p text:style-name="P84">合約廠商</text:p>
            <text:p text:style-name="P85"/>
            <text:p text:style-name="P86"/>
            <text:p text:style-name="P87"/>
            <text:p text:style-name="P88"/>
            <text:p text:style-name="P89">出納組</text:p>
            <text:p text:style-name="P90"/>
            <text:p text:style-name="P91"/>
            <text:p text:style-name="P92"/>
            <text:p text:style-name="P93"/>
            <text:p text:style-name="P94">經管組</text:p>
          </table:table-cell>
          <table:table-cell table:style-name="TableCell95" table:number-columns-spanned="3">
            <text:p text:style-name="P96"><text:s text:c="17"/></text:p>
            <text:p text:style-name="P97"><text:span text:style-name="T98"><draw:custom-shape svg:x="0.34097in" svg:y="0.08403in" svg:width="4.16806in" svg:height="0.28611in" draw:z-index="251635200" draw:id="id0" draw:style-name="a0" draw:name="AutoShape 236" text:anchor-type="paragraph"><svg:title/><svg:desc/><text:p text:style-name="P99">財物報廢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0">1.a.</text:span></text:p>
            <text:p text:style-name="P101"/>
            <text:p text:style-name="P102"><text:span text:style-name="T103"><draw:connector draw:type="line" svg:x1="3.27639in" svg:y1="0.04236in" svg:x2="3.27639in" svg:y2="0.43125in" draw:z-index="251666944" draw:id="id1" draw:style-name="a2" draw:name="Line 284" text:anchor-type="paragraph"><svg:title/><svg:desc/></draw:connector></text:span><text:span text:style-name="T104"><draw:connector draw:type="line" svg:x1="0.73889in" svg:y1="0.03403in" svg:x2="0.73889in" svg:y2="0.44861in" draw:z-index="251630080" draw:id="id2" draw:style-name="a4" draw:name="Line 285" text:anchor-type="paragraph"><svg:title/><svg:desc/></draw:connector></text:span><text:span text:style-name="T105"><draw:custom-shape svg:x="3.62431in" svg:y="2.57708in" svg:width="1.06528in" svg:height="0.28819in" draw:z-index="251643392" draw:id="id3" draw:style-name="a5" draw:name="AutoShape 250" text:anchor-type="paragraph"><svg:title/><svg:desc/><text:p text:style-name="P106">3,000萬元以上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7"><draw:connector draw:type="line" svg:x1="3.03542in" svg:y1="2.98264in" svg:x2="3.03542in" svg:y2="3.58403in" draw:z-index="251661824" draw:id="id4" draw:style-name="a7" draw:name="Line 277" text:anchor-type="paragraph"><svg:title/><svg:desc/></draw:connector></text:span><text:span text:style-name="T108"><draw:custom-shape svg:x="2.52083in" svg:y="3.63403in" svg:width="1.06458in" svg:height="1.07917in" draw:z-index="251645440" draw:id="id5" draw:style-name="a8" draw:name="AutoShape 258" text:anchor-type="paragraph"><svg:title/><svg:desc/><text:p text:style-name="P109">陳報主管機關核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10"><draw:connector draw:type="line" svg:x1="4.17292in" svg:y1="4.74444in" svg:x2="4.17292in" svg:y2="5.03264in" draw:z-index="251657728" draw:id="id6" draw:style-name="a10" draw:name="Line 270" text:anchor-type="paragraph"><svg:title/><svg:desc/></draw:connector></text:span><text:span text:style-name="T111"><draw:connector draw:type="line" svg:x1="1.90278in" svg:y1="4.74444in" svg:x2="1.90278in" svg:y2="6.33889in" draw:z-index="251654656" draw:id="id7" draw:style-name="a11" draw:name="Line 267" text:anchor-type="paragraph"><svg:title/><svg:desc/></draw:connector></text:span><text:span text:style-name="T112"><draw:frame draw:z-index="251668992" draw:id="id8" draw:style-name="a12" draw:name="Text Box 287" text:anchor-type="paragraph" svg:x="2.99236in" svg:y="5.39236in" svg:width="0.38472in" svg:height="0.35556in" style:rel-width="scale" style:rel-height="scale"><draw:text-box><text:p text:style-name="內文"><text:span text:style-name="T113">是</text:span></text:p></draw:text-box><svg:title/><svg:desc/></draw:frame></text:span><text:span text:style-name="T114"><draw:frame draw:z-index="251667968" draw:id="id9" draw:style-name="a13" draw:name="Text Box 286" text:anchor-type="paragraph" svg:x="1.84653in" svg:y="5.36181in" svg:width="0.38472in" svg:height="0.35556in" style:rel-width="scale" style:rel-height="scale"><draw:text-box><text:p text:style-name="內文"><text:span text:style-name="T115">是</text:span></text:p></draw:text-box><svg:title/><svg:desc/></draw:frame></text:span></text:p>
            <text:p text:style-name="P116">2.</text:p>
            <text:p text:style-name="P117"><text:span text:style-name="T118"><draw:custom-shape svg:x="2.20833in" svg:y="0.12569in" svg:width="2.47431in" svg:height="0.28819in" draw:z-index="251639296" draw:id="id10" draw:style-name="a14" draw:name="AutoShape 245" text:anchor-type="paragraph"><svg:title/><svg:desc/><text:p text:style-name="P119">已達使用年限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0"><draw:custom-shape svg:x="0.12292in" svg:y="0.12847in" svg:width="1.92292in" svg:height="0.28819in" draw:z-index="251636224" draw:id="id11" draw:style-name="a15" draw:name="AutoShape 239" text:anchor-type="paragraph"><svg:title/><svg:desc/><text:p text:style-name="P121">未達使用年限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22"/>
            <text:p text:style-name="P123"><text:span text:style-name="T124"><draw:connector draw:type="line" svg:x1="0.75069in" svg:y1="0.12014in" svg:x2="0.75in" svg:y2="0.52014in" draw:z-index="251684352" draw:id="id12" draw:style-name="a17" draw:name="Line 304" text:anchor-type="paragraph"><svg:title/><svg:desc/></draw:connector></text:span><text:span text:style-name="T125"><draw:connector draw:type="line" svg:x1="3.28542in" svg:y1="0.10347in" svg:x2="3.28472in" svg:y2="0.50347in" draw:z-index="251665920" draw:id="id13" draw:style-name="a19" draw:name="Line 281" text:anchor-type="paragraph"><svg:title/><svg:desc/></draw:connector></text:span></text:p>
            <text:p text:style-name="P126"/>
            <text:p text:style-name="P127">3.</text:p>
            <text:p text:style-name="P128"><text:span text:style-name="T129"><draw:custom-shape svg:x="1.72778in" svg:y="0.06597in" svg:width="2.95486in" svg:height="0.28819in" draw:z-index="251640320" draw:id="id14" draw:style-name="a20" draw:name="AutoShape 246" text:anchor-type="paragraph"><svg:title/><svg:desc/><text:p text:style-name="P130">每件財物原值金額分級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1"><draw:custom-shape svg:x="0.10694in" svg:y="0.06875in" svg:width="1.55417in" svg:height="0.28819in" draw:z-index="251683328" draw:id="id15" draw:style-name="a21" draw:name="AutoShape 303" text:anchor-type="paragraph"><svg:title/><svg:desc/><text:p text:style-name="P132">無金額之分級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33"/>
            <text:p text:style-name="P134"><text:span text:style-name="T135"><draw:connector draw:type="line" svg:x1="1.91181in" svg:y1="0.06389in" svg:x2="1.91181in" svg:y2="1.18333in" draw:z-index="251662848" draw:id="id16" draw:style-name="a23" draw:name="Line 278" text:anchor-type="paragraph"><svg:title/><svg:desc/></draw:connector></text:span><text:span text:style-name="T136"><draw:connector draw:type="line" svg:x1="0.75764in" svg:y1="0.05486in" svg:x2="0.75694in" svg:y2="0.29375in" draw:z-index="251685376" draw:id="id17" draw:style-name="a25" draw:name="Line 305" text:anchor-type="paragraph"><svg:title/><svg:desc/></draw:connector></text:span><text:span text:style-name="T137"><draw:connector draw:type="line" svg:x1="4.12639in" svg:y1="0.05208in" svg:x2="4.12361in" svg:y2="1.14583in" draw:z-index="251664896" draw:id="id18" draw:style-name="a27" draw:name="Line 280" text:anchor-type="paragraph"><svg:title/><svg:desc/></draw:connector></text:span><text:span text:style-name="T138"><draw:connector draw:type="line" svg:x1="3.04306in" svg:y1="0.06319in" svg:x2="3.04167in" svg:y2="0.87847in" draw:z-index="251663872" draw:id="id19" draw:style-name="a29" draw:name="Line 279" text:anchor-type="paragraph"><svg:title/><svg:desc/></draw:connector></text:span></text:p>
            <text:p text:style-name="P139"/>
            <text:p text:style-name="P140"><text:span text:style-name="T141"><draw:custom-shape svg:x="0.11528in" svg:y="-0.00903in" svg:width="1.67083in" svg:height="0.80069in" draw:z-index="251637248" draw:id="id20" draw:style-name="a30" draw:name="AutoShape 241" text:anchor-type="paragraph"><svg:title/><svg:desc/><text:p text:style-name="P142"><text:span text:style-name="T143">經管機關</text:span><text:span text:style-name="T144">於財管系統線上提出報廢申請，並列印一式三聯財產</text:span><text:span text:style-name="T145">(</text:span><text:span text:style-name="T146">減損</text:span><text:span text:style-name="T147">)</text:span><text:span text:style-name="T148">報廢單，一聯留存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49">4. <text:s text:c="26"/>未達50% <text:s text:c="7"/>50~100% <text:s text:c="6"/>100%以上</text:p>
            <text:p text:style-name="P150"><text:s text:c="31"/></text:p>
            <text:p text:style-name="P151"><text:span text:style-name="T152"><draw:custom-shape svg:x="2.53611in" svg:y="0.10417in" svg:width="0.87778in" svg:height="0.62708in" draw:z-index="251642368" draw:id="id21" draw:style-name="a31" draw:name="AutoShape 249" text:anchor-type="paragraph"><svg:title/><svg:desc/><text:p text:style-name="P153">1,500萬元以上；未達3,000萬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54"><text:span text:style-name="T155"><draw:connector draw:type="line" svg:x1="0.74861in" svg:y1="0.11667in" svg:x2="0.74583in" svg:y2="1.20833in" draw:z-index="251632128" draw:id="id22" draw:style-name="a33" draw:name="Line 282" text:anchor-type="paragraph"><svg:title/><svg:desc/></draw:connector></text:span></text:p>
            <text:p text:style-name="P156"><text:span text:style-name="T157"><draw:custom-shape svg:x="1.4in" svg:y="0.04653in" svg:width="1.01944in" svg:height="0.28819in" draw:z-index="251641344" draw:id="id23" draw:style-name="a34" draw:name="AutoShape 248" text:anchor-type="paragraph"><svg:title/><svg:desc/><text:p text:style-name="P158">未達1,500萬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59"><text:span text:style-name="T160"><draw:connector draw:type="line" svg:x1="1.89861in" svg:y1="0.14236in" svg:x2="1.89722in" svg:y2="0.9in" draw:z-index="251631104" draw:id="id24" draw:style-name="a36" draw:name="Line 275" text:anchor-type="paragraph"><svg:title/><svg:desc/></draw:connector></text:span></text:p>
            <text:p text:style-name="P161"><text:span text:style-name="T162"><draw:connector draw:type="line" svg:x1="4.15347in" svg:y1="-0.00903in" svg:x2="4.15278in" svg:y2="0.67569in" draw:z-index="251660800" draw:id="id25" draw:style-name="a38" draw:name="Line 276" text:anchor-type="paragraph"><svg:title/><svg:desc/></draw:connector></text:span></text:p>
            <text:p text:style-name="P163"/>
            <text:p text:style-name="P164"/>
            <text:p text:style-name="P165">5.</text:p>
            <text:p text:style-name="P166"><text:span text:style-name="T167"><draw:custom-shape svg:x="1.36667in" svg:y="0.11944in" svg:width="1.06458in" svg:height="1.07917in" draw:z-index="251649536" draw:id="id26" draw:style-name="a39" draw:name="AutoShape 262" text:anchor-type="paragraph"><svg:title/><svg:desc/><text:p text:style-name="P168">經管機關核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69"><draw:custom-shape svg:x="3.63889in" svg:y="0.09653in" svg:width="1.06458in" svg:height="1.07917in" draw:z-index="251644416" draw:id="id27" draw:style-name="a40" draw:name="AutoShape 254" text:anchor-type="paragraph"><svg:title/><svg:desc/><text:p text:style-name="P170">陳報主管機關核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71"><draw:custom-shape svg:x="0.21944in" svg:y="0.11736in" svg:width="1.06458in" svg:height="1.07917in" draw:z-index="251646464" draw:id="id28" draw:style-name="a41" draw:name="AutoShape 259" text:anchor-type="paragraph"><svg:title/><svg:desc/><text:p text:style-name="P172">陳報主管機關核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73"><draw:connector draw:type="line" svg:x1="0.75069in" svg:y1="1.21458in" svg:x2="0.75069in" svg:y2="1.58472in" draw:z-index="251658752" draw:id="id29" draw:style-name="a43" draw:name="Line 272" text:anchor-type="paragraph"><svg:title/><svg:desc/></draw:connector></text:span><text:span text:style-name="T174"><draw:custom-shape svg:x="0.22847in" svg:y="1.59514in" svg:width="1.06458in" svg:height="1.07917in" draw:z-index="251647488" draw:id="id30" draw:style-name="a44" draw:name="AutoShape 260" text:anchor-type="paragraph"><svg:title/><svg:desc/><text:p text:style-name="P175">轉送審計機關審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76"/>
            <text:p text:style-name="P177"/>
            <text:p text:style-name="P178"/>
            <text:p text:style-name="P179"><text:s text:c="30"/></text:p>
            <text:p text:style-name="P180"><text:s text:c="32"/></text:p>
            <text:p text:style-name="P181"/>
            <text:p text:style-name="P182"><text:span text:style-name="T183"><draw:connector draw:type="line" svg:x1="3.06111in" svg:y1="0.13819in" svg:x2="3.05833in" svg:y2="2.10833in" draw:z-index="251653632" draw:id="id31" draw:style-name="a46" draw:name="Line 266" text:anchor-type="paragraph"><svg:title/><svg:desc/></draw:connector></text:span></text:p>
            <text:p text:style-name="P184"/>
            <text:p text:style-name="P185"><text:span text:style-name="T186"><draw:custom-shape svg:x="3.63611in" svg:y="0.11111in" svg:width="1.06458in" svg:height="1.07917in" draw:z-index="251648512" draw:id="id32" draw:style-name="a47" draw:name="AutoShape 261" text:anchor-type="paragraph"><svg:title/><svg:desc/><text:p text:style-name="P187">轉送審計機關審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88">6.</text:span></text:p>
            <text:p text:style-name="P189"><text:s text:c="17"/></text:p>
            <text:p text:style-name="P190"><text:s text:c="29"/></text:p>
            <text:p text:style-name="P191"/>
            <text:p text:style-name="P192"/>
            <text:p text:style-name="P193"/>
            <text:p text:style-name="P194"><text:s text:c="17"/></text:p>
            <text:p text:style-name="P195"><text:span text:style-name="T196"><draw:connector draw:type="line" svg:x1="4.22014in" svg:y1="0.08194in" svg:x2="4.22014in" svg:y2="0.3125in" draw:z-index="251656704" draw:id="id33" draw:style-name="a48" draw:name="Line 269" text:anchor-type="paragraph"><svg:title/><svg:desc/></draw:connector></text:span></text:p>
            <text:p text:style-name="P197"><text:span text:style-name="T198"><draw:connector draw:type="line" svg:x1="0.76667in" svg:y1="-0.01181in" svg:x2="0.76667in" svg:y2="0.37222in" draw:z-index="251659776" draw:id="id34" draw:style-name="a50" draw:name="Line 273" text:anchor-type="paragraph"><svg:title/><svg:desc/></draw:connector></text:span><text:span text:style-name="T199"><draw:connector draw:type="line" svg:x1="1.90764in" svg:y1="0.13056in" svg:x2="4.20903in" svg:y2="0.13056in" draw:z-index="251655680" draw:id="id35" draw:style-name="a51" draw:name="Line 268" text:anchor-type="paragraph"><svg:title/><svg:desc/></draw:connector></text:span></text:p>
            <text:p text:style-name="P200">7.</text:p>
            <text:p text:style-name="P201"><text:span text:style-name="T202"><draw:custom-shape svg:x="0.10972in" svg:y="0.05in" svg:width="1.51319in" svg:height="0.79722in" draw:z-index="251638272" draw:id="id36" draw:style-name="a52" draw:name="AutoShape 244" text:anchor-type="paragraph"><svg:title/><svg:desc/><text:p text:style-name="P203">俟審計機關核准發回後，即據以辦理報廢除帳手續，登入帳卡註銷產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204"><text:span text:style-name="T205"><draw:custom-shape svg:x="1.78472in" svg:y="0.02917in" svg:width="2.90069in" svg:height="0.51736in" draw:z-index="251650560" draw:id="id37" draw:style-name="a53" draw:name="AutoShape 263" text:anchor-type="paragraph"><svg:title/><svg:desc/><text:p text:style-name="P206">依據核定公文書，據以辦理報廢除帳手續，登入帳卡註銷產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207"/>
            <text:p text:style-name="P208"/>
            <text:p text:style-name="P209"><text:span text:style-name="T210"><draw:connector draw:type="line" svg:x1="3.06597in" svg:y1="0.06042in" svg:x2="3.06528in" svg:y2="0.51528in" draw:z-index="251652608" draw:id="id38" draw:style-name="a55" draw:name="Line 265" text:anchor-type="paragraph"><svg:title/><svg:desc/></draw:connector></text:span></text:p>
            <text:p text:style-name="P211"><text:span text:style-name="T212"><draw:connector draw:type="line" svg:x1="0.79306in" svg:y1="0.05972in" svg:x2="0.79167in" svg:y2="0.40139in" draw:z-index="251634176" draw:id="id39" draw:style-name="a57" draw:name="Line 208" text:anchor-type="paragraph"><svg:title/><svg:desc/></draw:connector></text:span><text:span text:style-name="T213">8.</text:span></text:p>
            <text:p text:style-name="P214"><text:span text:style-name="T215"><draw:custom-shape svg:x="0.48333in" svg:y="0.10833in" svg:width="0.65278in" svg:height="0.40903in" draw:z-index="251633152" draw:id="id40" draw:style-name="a58" draw:name="AutoShape 194" text:anchor-type="paragraph"><svg:title/><svg:desc/><text:p text:style-name="P216">完成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17"><draw:custom-shape svg:x="2.74653in" svg:y="0.09653in" svg:width="0.65278in" svg:height="0.40903in" draw:z-index="251651584" draw:id="id41" draw:style-name="a59" draw:name="AutoShape 264" text:anchor-type="paragraph"><svg:title/><svg:desc/><text:p text:style-name="P218">完成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219"/>
            <text:p text:style-name="P220"/>
            <text:p text:style-name="P221"/>
          </table:table-cell>
          <table:covered-table-cell/>
          <table:covered-table-cell/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><text:s text:c="5"/></text:p>
            <text:p text:style-name="內文"><text:span text:style-name="T228"><draw:frame draw:z-index="251679232" draw:id="id42" draw:style-name="a60" draw:name="Text Box 299" text:anchor-type="paragraph" svg:x="0.21667in" svg:y="0.16458in" svg:width="0.50069in" svg:height="0.33333in" style:rel-width="scale" style:rel-height="scale"><draw:text-box><text:p text:style-name="內文"><text:span text:style-name="T229">1</text:span><text:span text:style-name="T230">天</text:span></text:p></draw:text-box><svg:title/><svg:desc/></draw:frame></text:span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內文"><text:span text:style-name="T238"><draw:frame draw:z-index="251680256" draw:id="id43" draw:style-name="a61" draw:name="Text Box 300" text:anchor-type="paragraph" svg:x="0.19722in" svg:y="0.14236in" svg:width="0.75069in" svg:height="0.33333in" style:rel-width="scale" style:rel-height="scale"><draw:text-box><text:p text:style-name="內文"><text:span text:style-name="T239">1</text:span><text:span text:style-name="T240">個月</text:span></text:p></draw:text-box><svg:title/><svg:desc/></draw:frame></text:span></text:p>
            <text:p text:style-name="P241"/>
            <text:p text:style-name="P242"><text:s text:c="5"/></text:p>
            <text:p text:style-name="P243"/>
            <text:p text:style-name="P244"/>
            <text:p text:style-name="P245"/>
            <text:p text:style-name="P246"><text:s text:c="5"/></text:p>
            <text:p text:style-name="P247"/>
            <text:p text:style-name="P248"/>
            <text:p text:style-name="P249"/>
            <text:p text:style-name="內文"><text:span text:style-name="T250"><draw:frame draw:z-index="251681280" draw:id="id44" draw:style-name="a62" draw:name="Text Box 301" text:anchor-type="paragraph" svg:x="0.19653in" svg:y="0.04792in" svg:width="0.75069in" svg:height="0.33333in" style:rel-width="scale" style:rel-height="scale"><draw:text-box><text:p text:style-name="內文"><text:span text:style-name="T251">1</text:span><text:span text:style-name="T252">個月</text:span></text:p></draw:text-box><svg:title/><svg:desc/></draw:frame></text:span></text:p>
            <text:p text:style-name="P253"/>
            <text:p text:style-name="P254"><text:span text:style-name="T255"><draw:frame draw:z-index="251682304" draw:id="id45" draw:style-name="a63" draw:name="Text Box 302" text:anchor-type="paragraph" svg:x="0.20069in" svg:y="0.79722in" svg:width="0.50069in" svg:height="0.33333in" style:rel-width="scale" style:rel-height="scale"><draw:text-box><text:p text:style-name="內文"><text:span text:style-name="T256">7</text:span><text:span text:style-name="T257">天</text:span></text:p></draw:text-box><svg:title/><svg:desc/></draw:frame></text:span><text:span text:style-name="T258"><draw:connector draw:type="line" svg:x1="0.21875in" svg:y1="-5.16528in" svg:x2="0.21875in" svg:y2="-4.13194in" draw:z-index="251670016" draw:id="id46" draw:style-name="a65" draw:name="Line 288" text:anchor-type="paragraph"><svg:title/><svg:desc/></draw:connector></text:span><text:span text:style-name="T259"><draw:connector draw:type="line" svg:x1="0.10278in" svg:y1="-5.19167in" svg:x2="0.35278in" svg:y2="-5.19167in" draw:z-index="251672064" draw:id="id47" draw:style-name="a66" draw:name="Line 290" text:anchor-type="paragraph"><svg:title/><svg:desc/></draw:connector></text:span><text:span text:style-name="T260"><draw:connector draw:type="line" svg:x1="0.0875in" svg:y1="-4.11042in" svg:x2="0.3375in" svg:y2="-4.11042in" draw:z-index="251671040" draw:id="id48" draw:style-name="a67" draw:name="Line 289" text:anchor-type="paragraph"><svg:title/><svg:desc/></draw:connector></text:span><text:span text:style-name="T261"><draw:connector draw:type="line" svg:x1="0.21875in" svg:y1="-4.09861in" svg:x2="0.21875in" svg:y2="-1.01528in" draw:z-index="251673088" draw:id="id49" draw:style-name="a69" draw:name="Line 291" text:anchor-type="paragraph"><svg:title/><svg:desc/></draw:connector></text:span><text:span text:style-name="T262"><draw:connector draw:type="line" svg:x1="0.10556in" svg:y1="-1.00486in" svg:x2="0.35556in" svg:y2="-1.00486in" draw:z-index="251674112" draw:id="id50" draw:style-name="a70" draw:name="Line 292" text:anchor-type="paragraph"><svg:title/><svg:desc/></draw:connector></text:span><text:span text:style-name="T263"><draw:connector draw:type="line" svg:x1="0.23611in" svg:y1="-0.99375in" svg:x2="0.23681in" svg:y2="0.44722in" draw:z-index="251675136" draw:id="id51" draw:style-name="a72" draw:name="Line 293" text:anchor-type="paragraph"><svg:title/><svg:desc/></draw:connector></text:span><text:span text:style-name="T264"><draw:connector draw:type="line" svg:x1="0.23264in" svg:y1="0.48889in" svg:x2="0.23264in" svg:y2="1.52222in" draw:z-index="251677184" draw:id="id52" draw:style-name="a74" draw:name="Line 296" text:anchor-type="paragraph"><svg:title/><svg:desc/></draw:connector></text:span><text:span text:style-name="T265"><draw:connector draw:type="line" svg:x1="0.09722in" svg:y1="1.54514in" svg:x2="0.34722in" svg:y2="1.54514in" draw:z-index="251678208" draw:id="id53" draw:style-name="a75" draw:name="Line 297" text:anchor-type="paragraph"><svg:title/><svg:desc/></draw:connector></text:span><text:span text:style-name="T266"><draw:connector draw:type="line" svg:x1="0.11458in" svg:y1="0.46944in" svg:x2="0.36458in" svg:y2="0.46944in" draw:z-index="251676160" draw:id="id54" draw:style-name="a76" draw:name="Line 294" text:anchor-type="paragraph"><svg:title/><svg:desc/></draw:connector></text:span><text:span text:style-name="T267"><text:s text:c="4"/></text:span></text:p>
          </table:table-cell>
          <table:table-cell table:style-name="TableCell268" table:number-columns-spanned="2">
            <text:p text:style-name="P269"/>
            <text:list text:style-name="LFO11" text:continue-numbering="true">
              <text:list-item>
                <text:p text:style-name="P270"><text:span text:style-name="T271">管理使用單位於財管系統</text:span><text:span text:style-name="T272">(220</text:span><text:span text:style-name="T273">動產</text:span><text:span text:style-name="T274">-</text:span><text:span text:style-name="T275">減損作業</text:span><text:span text:style-name="T276">)</text:span><text:span text:style-name="T277">項，線上提出報廢申請，並列印一式</text:span><text:span text:style-name="T278">四</text:span><text:span text:style-name="T279">聯</text:span><text:span text:style-name="T280">財產</text:span><text:span text:style-name="T281">(</text:span><text:span text:style-name="T282">減損</text:span><text:span text:style-name="T283">)</text:span><text:span text:style-name="T284">報廢單</text:span><text:span text:style-name="T285">，敘明報廢原因並檢附擬報廢財產</text:span><text:span text:style-name="T286">資料</text:span><text:span text:style-name="T287">。</text:span></text:p>
              </text:list-item>
            </text:list>
            <text:p text:style-name="P288">3.1依一定金額百分比劃分。</text:p>
            <text:p text:style-name="P289">3.2一定金額訂為新台幣3,000萬元。</text:p>
            <text:p text:style-name="P290">3.3依中央所頒「各機關財物報<text:bookmark-start text:name="_Hlt228881705"/><text:bookmark-start text:name="_Hlt228881706"/>廢<text:bookmark-end text:name="_Hlt228881705"/><text:bookmark-end text:name="_Hlt228881706"/>分級核<text:bookmark-start text:name="_Hlt196725788"/><text:bookmark-start text:name="_Hlt196725789"/>定<text:bookmark-end text:name="_Hlt196725788"/><text:bookmark-end text:name="_Hlt196725789"/>金額表」。</text:p>
            <text:p text:style-name="P291">5.<text:s/>未達使用年限須報廢之財產（每件以未達一定金額三十分之一者為限）或物品，得於半年內以彙案批次方式辦理。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  <table:table-cell table:style-name="TableCell309" table:number-columns-spanned="2">
            <text:p text:style-name="P310"/>
            <text:p text:style-name="P311">a.財產(減損)報廢單</text:p>
            <text:p text:style-name="P312"/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法令依據</text:p>
          </table:table-cell>
          <table:table-cell table:style-name="TableCell317" table:number-columns-spanned="8">
            <text:p text:style-name="P318">國有公用財產管理手冊；各機關財物報廢分級核定金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準時結案再追蹤</text:p>
          </table:table-cell>
          <table:table-cell table:style-name="TableCell322" table:number-columns-spanned="8">
            <text:p text:style-name="P323"><text:span text:style-name="T324">追蹤人：</text:span><text:span text:style-name="T325">經管組</text:span><text:span text:style-name="T326">組長</text:span><text:span text:style-name="T327">（分機：</text:span><text:span text:style-name="T328">2451</text:span><text:span text:style-name="T3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388in"/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style:snap-to-layout-grid="false" fo:text-align="center"/>
      <style:text-properties style:font-name-asian="標楷體" fo:letter-spacing="-0.0013in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6" svg:viewBox="0 0 20 30" svg:d="m10 0-10 30h20z"/>
    <draw:marker draw:name="a3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6" svg:viewBox="0 0 20 30" svg:d="m10 0-10 30h20z"/>
    <draw:marker draw:name="a32" svg:viewBox="0 0 20 30" svg:d="m10 0-10 30h20z"/>
    <draw:marker draw:name="a26" svg:viewBox="0 0 20 30" svg:d="m10 0-10 30h20z"/>
    <draw:marker draw:name="a28" svg:viewBox="0 0 20 30" svg:d="m10 0-10 30h20z"/>
    <draw:marker draw:name="a9" svg:viewBox="0 0 20 30" svg:d="m10 0-10 30h20z"/>
    <draw:marker draw:name="a35" svg:viewBox="0 0 20 30" svg:d="m10 0-10 30h20z"/>
    <draw:marker draw:name="a42" svg:viewBox="0 0 20 30" svg:d="m10 0-10 30h20z"/>
    <draw:marker draw:name="a37" svg:viewBox="0 0 20 30" svg:d="m10 0-10 30h20z"/>
    <draw:marker draw:name="a45" svg:viewBox="0 0 20 30" svg:d="m10 0-10 30h20z"/>
    <draw:marker draw:name="a54" svg:viewBox="0 0 20 30" svg:d="m10 0-10 30h20z"/>
    <draw:marker draw:name="a49" svg:viewBox="0 0 20 30" svg:d="m10 0-10 30h20z"/>
    <draw:marker draw:name="a56" svg:viewBox="0 0 20 30" svg:d="m10 0-10 30h20z"/>
    <draw:marker draw:name="a64" svg:viewBox="0 0 20 30" svg:d="m10 0-10 30h20z"/>
    <draw:marker draw:name="a71" svg:viewBox="0 0 20 30" svg:d="m10 0-10 30h20z"/>
    <draw:marker draw:name="a73" svg:viewBox="0 0 20 30" svg:d="m10 0-10 30h20z"/>
    <draw:marker draw:name="a68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222in" fo:margin-left="0.1972in" fo:margin-bottom="0.2861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（處、室、中心、組全銜）標準作業流程</dc:title>
    <dc:description/>
    <dc:subject/>
    <meta:initial-creator>shiehmj_謝美珠</meta:initial-creator>
    <dc:creator>Administrator</dc:creator>
    <meta:creation-date>2022-09-06T02:54:00Z</meta:creation-date>
    <dc:date>2022-09-06T02:54:00Z</dc:date>
    <meta:print-date>2022-09-06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