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56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6812in" style:use-optimal-column-width="false"/>
    </style:style>
    <style:style style:name="TableColumn6" style:family="table-column">
      <style:table-column-properties style:column-width="1.1631in" style:use-optimal-column-width="false"/>
    </style:style>
    <style:style style:name="TableColumn7" style:family="table-column">
      <style:table-column-properties style:column-width="1.0402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9152in" fo:margin-left="0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2" style:family="table-row">
      <style:table-row-properties style:min-row-height="0.236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7.6659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 fo:text-indent="0.1388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本文" style:family="paragraph">
      <style:paragraph-properties style:snap-to-layout-grid="false" fo:text-align="justify" style:line-height-at-least="0.1388in" fo:text-indent="0.0013in"/>
      <style:text-properties style:font-name-asian="標楷體" fo:font-size="9pt" style:font-size-asian="9pt"/>
    </style:style>
    <style:style style:name="P104" style:parent-style-name="本文" style:family="paragraph">
      <style:paragraph-properties style:snap-to-layout-grid="false" fo:text-align="center" style:line-height-at-least="0.1388in" fo:text-indent="0.0013in"/>
      <style:text-properties style:font-name-asian="標楷體" fo:font-size="9pt" style:font-size-asian="9pt"/>
    </style:style>
    <style:style style:name="P10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本文" style:family="paragraph">
      <style:paragraph-properties style:snap-to-layout-grid="false" fo:text-align="justify" style:line-height-at-least="0.1388in"/>
      <style:text-properties style:font-name-asian="標楷體"/>
    </style:style>
    <style:style style:name="P117" style:parent-style-name="本文" style:family="paragraph">
      <style:paragraph-properties style:snap-to-layout-grid="false" fo:text-align="justify" style:line-height-at-least="0.1388in"/>
      <style:text-properties style:font-name-asian="標楷體"/>
    </style:style>
    <style:style style:name="P118" style:parent-style-name="本文" style:family="paragraph">
      <style:paragraph-properties style:snap-to-layout-grid="false" fo:text-align="justify" style:line-height-at-least="0.1388in"/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141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142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143" style:parent-style-name="本文" style:family="paragraph">
      <style:paragraph-properties style:snap-to-layout-grid="false" fo:text-align="center" style:line-height-at-least="0.138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0.97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text-properties style:font-name-asian="標楷體" fo:font-size="10pt" style:font-size-asian="10pt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0pt" style:font-size-asian="10pt"/>
    </style:style>
    <style:style style:name="P178" style:parent-style-name="內文" style:family="paragraph"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09" style:parent-style-name="內文" style:list-style-name="LFO12" style:family="paragraph">
      <style:paragraph-properties style:punctuation-wrap="simple" style:snap-to-layout-grid="false" fo:margin-left="0.1569in" fo:text-indent="-0.1569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style:punctuation-wrap="simple" style:snap-to-layout-grid="false" fo:text-align="justify" fo:margin-left="0.1166in" fo:text-indent="-0.1166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style:punctuation-wrap="simple"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punctuation-wrap="simple"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35" style:family="table-row">
      <style:table-row-properties style:min-row-height="0.236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min-row-height="0.236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P252" style:parent-style-name="內文" style:family="paragraph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項別</text:p>
          </table:table-cell>
          <table:covered-table-cell/>
          <table:table-cell table:style-name="TableCell18">
            <text:p text:style-name="P19">宿舍管理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職務宿舍維修申請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>AGM-06-03</text:p>
          </table:table-cell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4">
            <text:p text:style-name="P36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7">
            <text:p text:style-name="P38">處理時程</text:p>
          </table:table-cell>
          <table:table-cell table:style-name="TableCell39" table:number-columns-spanned="2">
            <text:p text:style-name="P40">注意事項</text:p>
          </table:table-cell>
          <table:covered-table-cell/>
          <table:table-cell table:style-name="TableCell41" table:number-columns-spanned="2">
            <text:p text:style-name="P42">使用書表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>借住人</text:p>
            <text:p text:style-name="P48">（申請人）</text:p>
            <text:p text:style-name="P49"/>
            <text:p text:style-name="P50"/>
            <text:p text:style-name="P51"/>
            <text:p text:style-name="P52"/>
            <text:p text:style-name="P53">經管組</text:p>
            <text:p text:style-name="P54"/>
            <text:p text:style-name="P55"/>
            <text:p text:style-name="P56"/>
            <text:p text:style-name="P57">營繕組</text:p>
            <text:p text:style-name="P58">經管組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營繕組</text:p>
            <text:p text:style-name="P67"/>
            <text:p text:style-name="P68"/>
            <text:p text:style-name="P69"/>
            <text:p text:style-name="P70"/>
            <text:p text:style-name="P71">借住人</text:p>
            <text:p text:style-name="P72">（申請人）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營繕組</text:p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 table:number-columns-spanned="4">
            <text:p text:style-name="P86"><text:span text:style-name="T87"><draw:custom-shape svg:x="0.28264in" svg:y="0.04167in" svg:width="1.61667in" svg:height="0.85833in" draw:z-index="251649536" draw:id="id0" draw:style-name="a0" draw:name="AutoShape 161" text:anchor-type="paragraph"><svg:title/><svg:desc/><text:p text:style-name="P88">借住人(申請人)下載填寫職務宿舍維修申請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9"><text:s text:c="17"/></text:span></text:p>
            <text:p text:style-name="P90">1.a</text:p>
            <text:p text:style-name="P91"><text:span text:style-name="T92"><draw:g draw:z-index="251657728" draw:name="Group 200" draw:id="id3" draw:style-name="a4" text:anchor-type="paragraph"><svg:title/><svg:desc/><draw:connector draw:type="line" svg:x1="2.36319in" svg:y1="0.68958in" svg:x2="2.3625in" svg:y2="0.05417in" draw:id="id1" draw:style-name="a1" draw:name="Line 170"><svg:title/><svg:desc/></draw:connector><draw:connector draw:type="line" svg:x1="2.37847in" svg:y1="0.05625in" svg:x2="1.92014in" svg:y2="0.05625in" draw:id="id2" draw:style-name="a3" draw:name="Line 171"><svg:title/><svg:desc/></draw:connector></draw:g></text:span></text:p>
            <text:p text:style-name="P93"><text:s text:c="34"/>退</text:p>
            <text:p text:style-name="P94"><text:span text:style-name="T95"><draw:connector draw:type="line" svg:x1="0.8375in" svg:y1="0.10556in" svg:x2="0.83472in" svg:y2="0.48194in" draw:z-index="251648512" draw:id="id4" draw:style-name="a6" draw:name="Line 160" text:anchor-type="paragraph"><svg:title/><svg:desc/></draw:connector></text:span><text:span text:style-name="T96"><text:s text:c="34"/></text:span><text:span text:style-name="T97">件</text:span></text:p>
            <text:p text:style-name="P98"/>
            <text:p text:style-name="P99"><text:span text:style-name="T100"><draw:custom-shape svg:x="0.35694in" svg:y="0.11944in" svg:width="0.9375in" svg:height="0.57917in" draw:z-index="251646464" draw:id="id5" draw:style-name="a7" draw:name="AutoShape 158" text:anchor-type="paragraph"><svg:title/><svg:desc/><text:p text:style-name="P101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2"><draw:custom-shape svg:x="1.7125in" svg:y="0.02083in" svg:width="1.15972in" svg:height="0.46667in" draw:z-index="251653632" draw:id="id6" draw:style-name="a8" draw:name="Rectangle 165" text:anchor-type="paragraph"><svg:title/><svg:desc/><text:p text:style-name="P103">依規定應由借住人自行負擔修繕</text:p><text:p text:style-name="P104"/><draw:enhanced-geometry draw:type="non-primitive" svg:viewBox="0 0 21600 21600" draw:enhanced-path="M 0 0 L 21600 0 21600 21600 0 21600 Z N"/></draw:custom-shape></text:span></text:p>
            <text:p text:style-name="P105">2.</text:p>
            <text:p text:style-name="P106"><text:span text:style-name="T107"><draw:connector draw:type="line" svg:x1="1.30139in" svg:y1="0.08542in" svg:x2="1.67292in" svg:y2="0.08889in" draw:z-index="251652608" draw:id="id7" draw:style-name="a10" draw:name="Line 164" text:anchor-type="paragraph"><svg:title/><svg:desc/></draw:connector></text:span></text:p>
            <text:p text:style-name="P108"><text:s text:c="18"/>否</text:p>
            <text:p text:style-name="P109"><text:span text:style-name="T110"><draw:connector draw:type="line" svg:x1="0.83611in" svg:y1="0.03542in" svg:x2="0.83681in" svg:y2="0.29653in" draw:z-index="251651584" draw:id="id8" draw:style-name="a12" draw:name="Line 163" text:anchor-type="paragraph"><svg:title/><svg:desc/></draw:connector></text:span><text:span text:style-name="T111"><text:s text:c="7"/></text:span><text:span text:style-name="T112">是</text:span></text:p>
            <text:p text:style-name="P113"/>
            <text:p text:style-name="P114"><text:span text:style-name="T115"><draw:custom-shape svg:x="0.44028in" svg:y="0.00278in" svg:width="1.50417in" svg:height="0.85278in" draw:z-index="251658752" draw:id="id9" draw:style-name="a13" draw:name="Rectangle 172" text:anchor-type="paragraph"><svg:title/><svg:desc/><text:p text:style-name="P116">移請營繕組依程序</text:p><text:p text:style-name="P117">辦理修繕事宜。</text:p><text:p text:style-name="P118">維修期間由經管組協調住戶配合施工。</text:p><draw:enhanced-geometry draw:type="non-primitive" svg:viewBox="0 0 21600 21600" draw:enhanced-path="M 0 0 L 21600 0 21600 21600 0 21600 Z N"/></draw:custom-shape></text:span><text:span text:style-name="T119">3.</text:span></text:p>
            <text:p text:style-name="P120"/>
            <text:p text:style-name="P121"><text:span text:style-name="T122"><draw:g draw:z-index="251660800" draw:name="Group 175" draw:id="id13" draw:style-name="a18" text:anchor-type="paragraph"><svg:title/><svg:desc/><draw:connector draw:type="line" svg:x1="2.2in" svg:y1="2.55833in" svg:x2="2.71111in" svg:y2="2.55833in" draw:id="id10" draw:style-name="a14" draw:name="Line 176"><svg:title/><svg:desc/></draw:connector><draw:connector draw:type="line" svg:x1="2.71528in" svg:y1="2.55833in" svg:x2="2.71528in" svg:y2="0.07292in" draw:id="id11" draw:style-name="a15" draw:name="Line 177"><svg:title/><svg:desc/></draw:connector><draw:connector draw:type="line" svg:x1="2.71111in" svg:y1="0.07431in" svg:x2="2.25278in" svg:y2="0.07431in" draw:id="id12" draw:style-name="a17" draw:name="Line 178"><svg:title/><svg:desc/></draw:connector></draw:g></text:span></text:p>
            <text:p text:style-name="P123"/>
            <text:p text:style-name="P124"/>
            <text:p text:style-name="P125"><text:span text:style-name="T126"><draw:connector draw:type="line" svg:x1="1.24167in" svg:y1="0.07986in" svg:x2="1.24375in" svg:y2="0.58194in" draw:z-index="251645440" draw:id="id14" draw:style-name="a20" draw:name="Line 157" text:anchor-type="paragraph"><svg:title/><svg:desc/></draw:connector></text:span></text:p>
            <text:p text:style-name="P127"><text:s text:c="23"/></text:p>
            <text:p text:style-name="P128"><text:s text:c="17"/></text:p>
            <text:p text:style-name="P129"/>
            <text:p text:style-name="P130"><text:span text:style-name="T131"><draw:custom-shape svg:x="0.44444in" svg:y="0.00417in" svg:width="1.59028in" svg:height="0.31875in" draw:z-index="251650560" draw:id="id15" draw:style-name="a21" draw:name="Rectangle 162" text:anchor-type="paragraph"><svg:title/><svg:desc/><text:p text:style-name="P132">完成現場施作</text:p><draw:enhanced-geometry draw:type="non-primitive" svg:viewBox="0 0 21600 21600" draw:enhanced-path="M 0 0 L 21600 0 21600 21600 0 21600 Z N"/></draw:custom-shape></text:span><text:span text:style-name="T133">4.</text:span></text:p>
            <text:p text:style-name="P134"/>
            <text:p text:style-name="P135"><text:span text:style-name="T136"><draw:connector draw:type="line" svg:x1="1.24028in" svg:y1="0.01389in" svg:x2="1.23472in" svg:y2="0.36111in" draw:z-index="251659776" draw:id="id16" draw:style-name="a23" draw:name="Line 173" text:anchor-type="paragraph"><svg:title/><svg:desc/></draw:connector></text:span></text:p>
            <text:p text:style-name="P137"><text:s/></text:p>
            <text:p text:style-name="P138"><text:span text:style-name="T139"><draw:custom-shape svg:x="0.04583in" svg:y="0.05208in" svg:width="2.40556in" svg:height="1.50069in" draw:z-index="251661824" draw:id="id17" draw:style-name="a24" draw:name="AutoShape 174" text:anchor-type="paragraph"><svg:title/><svg:desc/><text:p text:style-name="P140">製作憑証粘存單</text:p><text:p text:style-name="P141">借住人</text:p><text:p text:style-name="P142">（申請人）</text:p><text:p text:style-name="P143"><text:span text:style-name="T144">簽認驗收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5">5.</text:span></text:p>
            <text:p text:style-name="P146"/>
            <text:p text:style-name="P147"/>
            <text:p text:style-name="P148"><text:s text:c="35"/>否<text:s text:c="2"/></text:p>
            <text:p text:style-name="P149">　　　　　　　　　　　　　　否</text:p>
            <text:p text:style-name="P150"/>
            <text:p text:style-name="P151"/>
            <text:p text:style-name="P152">　　　　</text:p>
            <text:p text:style-name="P153"/>
            <text:p text:style-name="P154"><text:span text:style-name="T155"><draw:connector draw:type="line" svg:x1="1.24514in" svg:y1="0.10556in" svg:x2="1.24722in" svg:y2="0.56667in" draw:z-index="251654656" draw:id="id18" draw:style-name="a26" draw:name="Line 166" text:anchor-type="paragraph"><svg:title/><svg:desc/></draw:connector></text:span></text:p>
            <text:p text:style-name="P156">是</text:p>
            <text:p text:style-name="P157"/>
            <text:p text:style-name="P158"><text:span text:style-name="T159"><draw:custom-shape svg:x="0.55694in" svg:y="0.02708in" svg:width="1.36944in" svg:height="0.46875in" draw:z-index="251655680" draw:id="id19" draw:style-name="a27" draw:name="Rectangle 167" text:anchor-type="paragraph"><svg:title/><svg:desc/><text:p text:style-name="P160">核銷並填具財物<text:line-break/>保養修配單</text:p><draw:enhanced-geometry draw:type="non-primitive" svg:viewBox="0 0 21600 21600" draw:enhanced-path="M 0 0 L 21600 0 21600 21600 0 21600 Z N"/></draw:custom-shape></text:span><text:span text:style-name="T161">6.</text:span><text:span text:style-name="T162">b.c.</text:span></text:p>
            <text:p text:style-name="P163"/>
            <text:p text:style-name="P164"><text:span text:style-name="T165"><draw:connector draw:type="line" svg:x1="1.25972in" svg:y1="0.07083in" svg:x2="1.26111in" svg:y2="0.48333in" draw:z-index="251656704" draw:id="id20" draw:style-name="a29" draw:name="Line 168" text:anchor-type="paragraph"><svg:title/><svg:desc/></draw:connector></text:span></text:p>
            <text:p text:style-name="P166"/>
            <text:p text:style-name="P167"/>
            <text:p text:style-name="P168"><text:span text:style-name="T169"><draw:custom-shape svg:x="0.54722in" svg:y="0.01667in" svg:width="1.40139in" svg:height="0.40833in" draw:z-index="251647488" draw:id="id21" draw:style-name="a30" draw:name="AutoShape 159" text:anchor-type="paragraph"><svg:title/><svg:desc/><text:p text:style-name="P170">結束維修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1">7.</text:span></text:p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<draw:connector draw:type="line" svg:x1="0.13403in" svg:y1="-0.00556in" svg:x2="0.48819in" svg:y2="-0.00556in" draw:z-index="251663872" draw:id="id22" draw:style-name="a31" draw:name="Line 189" text:anchor-type="paragraph"><svg:title/><svg:desc/></draw:connector></text:span><text:span text:style-name="T181"><draw:connector draw:type="line" svg:x1="0.30139in" svg:y1="-0.00694in" svg:x2="0.30139in" svg:y2="2.25139in" draw:z-index="251662848" draw:id="id23" draw:style-name="a33" draw:name="Line 183" text:anchor-type="paragraph"><svg:title/><svg:desc/></draw:connector></text:span><text:span text:style-name="T182"><draw:connector draw:type="line" svg:x1="0.29792in" svg:y1="2.92222in" svg:x2="0.29861in" svg:y2="4.92361in" draw:z-index="251665920" draw:id="id24" draw:style-name="a35" draw:name="Line 193" text:anchor-type="paragraph"><svg:title/><svg:desc/></draw:connector></text:span><text:span text:style-name="T183"><draw:connector draw:type="line" svg:x1="0.10694in" svg:y1="5.71528in" svg:x2="0.48194in" svg:y2="5.71528in" draw:z-index="251668992" draw:id="id25" draw:style-name="a36" draw:name="Line 196" text:anchor-type="paragraph"><svg:title/><svg:desc/></draw:connector></text:span><text:span text:style-name="T184"><draw:connector draw:type="line" svg:x1="0.29792in" svg:y1="4.94444in" svg:x2="0.29792in" svg:y2="5.71667in" draw:z-index="251667968" draw:id="id26" draw:style-name="a38" draw:name="Line 195" text:anchor-type="paragraph"><svg:title/><svg:desc/></draw:connector></text:span></text:p>
            <text:p text:style-name="P185"><text:s text:c="8"/></text:p>
            <text:p text:style-name="P186"/>
            <text:p text:style-name="P187"><text:s text:c="6"/>1~2天</text:p>
            <text:p text:style-name="P188"/>
            <text:p text:style-name="P189"><text:s text:c="8"/></text:p>
            <text:p text:style-name="P190"/>
            <text:p text:style-name="P191"/>
            <text:p text:style-name="P192"/>
            <text:p text:style-name="內文"><text:span text:style-name="T193"><draw:connector draw:type="line" svg:x1="0.09028in" svg:y1="0.02014in" svg:x2="0.53819in" svg:y2="0.01875in" draw:z-index="251664896" draw:id="id27" draw:style-name="a39" draw:name="Line 192" text:anchor-type="paragraph"><svg:title/><svg:desc/></draw:connector></text:span></text:p>
            <text:p text:style-name="P194"/>
            <text:p text:style-name="內文"><text:span text:style-name="T195"><draw:connector draw:type="line" svg:x1="0.10278in" svg:y1="0.14514in" svg:x2="0.45694in" svg:y2="0.14514in" draw:z-index="251670016" draw:id="id28" draw:style-name="a40" draw:name="Line 198" text:anchor-type="paragraph"><svg:title/><svg:desc/></draw:connector></text:span></text:p>
            <text:p text:style-name="P196"/>
            <text:p text:style-name="P197"/>
            <text:p text:style-name="P198"><text:s text:c="4"/>3小時</text:p>
            <text:p text:style-name="P199"/>
            <text:p text:style-name="P200"/>
            <text:p text:style-name="P201"/>
            <text:p text:style-name="P202"><text:s text:c="8"/></text:p>
            <text:p text:style-name="P203"><text:span text:style-name="T204"><draw:connector draw:type="line" svg:x1="0.09792in" svg:y1="0.18681in" svg:x2="0.51458in" svg:y2="0.18681in" draw:z-index="251666944" draw:id="id29" draw:style-name="a41" draw:name="Line 194" text:anchor-type="paragraph"><svg:title/><svg:desc/></draw:connector></text:span></text:p>
            <text:p text:style-name="P205"/>
            <text:p text:style-name="P206"><text:s text:c="4"/>1小時</text:p>
          </table:table-cell>
          <table:table-cell table:style-name="TableCell207" table:number-columns-spanned="2">
            <text:p text:style-name="P208"/>
            <text:list text:style-name="LFO12" text:continue-numbering="true">
              <text:list-item>
                <text:p text:style-name="P209">借住人（申請人）於經管組網頁下載填寫職務宿舍維修申請表送經管組。</text:p>
              </text:list-item>
            </text:list>
            <text:p text:style-name="P210"/>
            <text:p text:style-name="P211">2.依「<text:bookmark-start text:name="_Hlt215040181"/>職務宿舍區<text:bookmark-start text:name="_Hlt215040177"/>修<text:bookmark-end text:name="_Hlt215040177"/>繕及<text:bookmark-start text:name="_Hlt196621710"/><text:bookmark-start text:name="_Hlt196621711"/>環<text:bookmark-end text:name="_Hlt196621710"/><text:bookmark-end text:name="_Hlt196621711"/>境維護要點<text:bookmark-end text:name="_Hlt215040181"/>」有關規定審核。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5.廠商完工後，憑証粘存單送回借住人（申請人）於驗收欄簽認，如施工品質不符規定，則退回營繕組連繫廠商改善。</text:p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table-cell table:style-name="TableCell230" table:number-columns-spanned="2">
            <text:p text:style-name="P231"/>
            <text:p text:style-name="P232">a.職務宿舍維修申請表</text:p>
            <text:p text:style-name="P233">b.財物保養修配單（建物、土地改良物使用）</text:p>
            <text:p text:style-name="P234">c.財物保養修配單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法令依據</text:span></text:p>
          </table:table-cell>
          <table:table-cell table:style-name="TableCell239" table:number-columns-spanned="9">
            <text:p text:style-name="P240">雲林科技大學「職務宿舍區修繕及環境維護要點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準時結案再追蹤</text:p>
          </table:table-cell>
          <table:table-cell table:style-name="TableCell244" table:number-columns-spanned="9">
            <text:p text:style-name="P245"><text:span text:style-name="T246">追蹤人：</text:span><text:span text:style-name="T247">經管組</text:span><text:span text:style-name="T248">組長</text:span><text:span text:style-name="T249">（分機：</text:span><text:span text:style-name="T250">2451</text:span><text:span text:style-name="T2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punctuation-wrap="simple" style:snap-to-layout-grid="false" fo:text-align="justify" fo:margin-left="0.0951in">
        <style:tab-stops/>
      </style:paragraph-properties>
      <style:text-properties style:font-name="新細明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34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19" svg:viewBox="0 0 20 30" svg:d="m10 0-10 30h20z"/>
    <draw:marker draw:name="a25" svg:viewBox="0 0 20 30" svg:d="m10 0-10 30h20z"/>
    <draw:marker draw:name="a37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2-09-06T02:53:00Z</meta:creation-date>
    <dc:date>2022-09-06T02:53:00Z</dc:date>
    <meta:print-date>2022-09-06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