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0.4548in"/>
    </style:style>
    <style:style style:name="Table1" style:family="table" style:master-page-name="MP0">
      <style:table-properties style:width="6.7638in" fo:margin-left="0in" table:align="left"/>
    </style:style>
    <style:style style:name="TableRow11" style:family="table-row">
      <style:table-row-properties style:min-row-height="0.25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2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1" style:family="table-row">
      <style:table-row-properties style:min-row-height="0.25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7.747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4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4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4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4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4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5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5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6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text-indent="0.1388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138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P104" style:parent-style-name="本文" style:family="paragraph">
      <style:paragraph-properties fo:text-align="center"/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16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1.8055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8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97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本文" style:family="paragraph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1.613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1.33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本文" style:family="paragraph">
      <style:text-properties style:font-name="標楷體" style:font-name-asian="標楷體"/>
    </style:style>
    <style:style style:name="P151" style:parent-style-name="本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16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本文" style:family="paragraph">
      <style:paragraph-properties fo:line-height="0.1944in"/>
      <style:text-properties style:font-name-asian="標楷體"/>
    </style:style>
    <style:style style:name="P165" style:parent-style-name="本文" style:family="paragraph">
      <style:paragraph-properties fo:line-height="0.1944in"/>
      <style:text-properties style:font-name-asian="標楷體"/>
    </style:style>
    <style:style style:name="P16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9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0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widows="2" fo:orphans="2">
        <style:tab-stops>
          <style:tab-stop style:type="center" style:position="0.5076in"/>
        </style:tab-stops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TableRow249" style:family="table-row">
      <style:table-row-properties style:min-row-height="0.2437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text-indent="0.1388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55" style:family="table-row">
      <style:table-row-properties style:min-row-height="0.269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總務處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宿舍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宿舍交還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AGM-06-02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>
            <text:p text:style-name="P37">處理時程</text:p>
          </table:table-cell>
          <table:table-cell table:style-name="TableCell38" table:number-columns-spanned="2">
            <text:p text:style-name="P39">注意事項</text:p>
          </table:table-cell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借住人</text:p>
            <text:p text:style-name="P47"/>
            <text:p text:style-name="P48"/>
            <text:p text:style-name="P49"/>
            <text:p text:style-name="P50">借住人</text:p>
            <text:p text:style-name="P51">申請單位主管</text:p>
            <text:p text:style-name="P52"/>
            <text:p text:style-name="P53"/>
            <text:p text:style-name="P54"/>
            <text:p text:style-name="P55">經管組</text:p>
            <text:p text:style-name="P56">營繕組</text:p>
            <text:p text:style-name="P57">事務組</text:p>
            <text:p text:style-name="P58"/>
            <text:p text:style-name="P59"/>
            <text:p text:style-name="P60"/>
            <text:p text:style-name="P61">校長</text:p>
            <text:p text:style-name="P62"/>
            <text:p text:style-name="P63"/>
            <text:p text:style-name="P64"/>
            <text:p text:style-name="P65">借住人</text:p>
            <text:p text:style-name="P66"/>
            <text:p text:style-name="P67">經管組</text:p>
            <text:p text:style-name="P68"/>
            <text:p text:style-name="P69"/>
            <text:p text:style-name="P70"/>
            <text:p text:style-name="P71"/>
            <text:p text:style-name="P72">經管組</text:p>
            <text:p text:style-name="P73">營繕組</text:p>
            <text:p text:style-name="P74">事務組</text:p>
            <text:p text:style-name="P75">借住人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出納組</text:span></text:p>
            <text:p text:style-name="P85"/>
            <text:p text:style-name="P86"/>
            <text:p text:style-name="P87"/>
            <text:p text:style-name="P88"/>
            <text:p text:style-name="P89">經管組</text:p>
          </table:table-cell>
          <table:table-cell table:style-name="TableCell90" table:number-columns-spanned="3">
            <text:p text:style-name="P91"><text:span text:style-name="T92"><draw:custom-shape svg:x="0.47431in" svg:y="0.09444in" svg:width="1.24931in" svg:height="0.49444in" draw:z-index="251652608" draw:id="id0" draw:style-name="a0" draw:name="AutoShape 94" text:anchor-type="paragraph"><svg:title/><svg:desc/><text:p text:style-name="P93">宿舍遷出申請</text:p><text:p text:style-name="P9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5"><text:s text:c="17"/></text:span></text:p>
            <text:p text:style-name="P96">1.</text:p>
            <text:p text:style-name="P97"/>
            <text:p text:style-name="P98"><text:span text:style-name="T99"><draw:connector draw:type="line" svg:x1="1.07639in" svg:y1="0.12708in" svg:x2="1.07639in" svg:y2="0.37708in" draw:z-index="251654656" draw:id="id1" draw:style-name="a2" draw:name="Line 96" text:anchor-type="paragraph"><svg:title/><svg:desc/></draw:connector></text:span></text:p>
            <text:p text:style-name="P100"/>
            <text:p text:style-name="P101"><text:span text:style-name="T102"><draw:custom-shape svg:x="0.26667in" svg:y="0.07222in" svg:width="2.05625in" svg:height="0.625in" draw:z-index="251643392" draw:id="id2" draw:style-name="a3" draw:name="Rectangle 80" text:anchor-type="paragraph"><svg:title/><svg:desc/><text:p text:style-name="P103">申請人填具「宿舍遷出申請表」</text:p><text:p text:style-name="P104">經單位主管核章，交付經管組</text:p><draw:enhanced-geometry draw:type="non-primitive" svg:viewBox="0 0 21600 21600" draw:enhanced-path="M 0 0 L 21600 0 21600 21600 0 21600 Z N"/></draw:custom-shape></text:span><text:span text:style-name="T105">2.</text:span></text:p>
            <text:p text:style-name="P106"/>
            <text:p text:style-name="P107"/>
            <text:p text:style-name="P108"/>
            <text:p text:style-name="P109"><text:span text:style-name="T110"><draw:connector draw:type="line" svg:x1="1.05486in" svg:y1="0.09097in" svg:x2="1.05278in" svg:y2="0.39653in" draw:z-index="251645440" draw:id="id3" draw:style-name="a5" draw:name="Line 82" text:anchor-type="paragraph"><svg:title/><svg:desc/></draw:connector></text:span></text:p>
            <text:p text:style-name="P111"><text:s/></text:p>
            <text:p text:style-name="P112"><text:s/>3.</text:p>
            <text:p text:style-name="P113"><text:span text:style-name="T114"><draw:custom-shape svg:x="0.54722in" svg:y="-0.00833in" svg:width="1.375in" svg:height="0.375in" draw:z-index="251656704" draw:id="id4" draw:style-name="a6" draw:name="Rectangle 98" text:anchor-type="paragraph"><svg:title/><svg:desc/><text:p text:style-name="P115">經管組依層級陳核</text:p><draw:enhanced-geometry draw:type="non-primitive" svg:viewBox="0 0 21600 21600" draw:enhanced-path="M 0 0 L 21600 0 21600 21600 0 21600 Z N"/></draw:custom-shape></text:span></text:p>
            <text:p text:style-name="P116"/>
            <text:p text:style-name="P117"><text:span text:style-name="T118"><draw:connector draw:type="line" svg:x1="1.04861in" svg:y1="0.07986in" svg:x2="1.04861in" svg:y2="0.32986in" draw:z-index="251657728" draw:id="id5" draw:style-name="a8" draw:name="Line 99" text:anchor-type="paragraph"><svg:title/><svg:desc/></draw:connector></text:span></text:p>
            <text:p text:style-name="P119"/>
            <text:p text:style-name="P120"><text:span text:style-name="T121"><draw:custom-shape svg:x="0.30069in" svg:y="0.03403in" svg:width="1.5in" svg:height="0.65694in" draw:z-index="251647488" draw:id="id6" draw:style-name="a9" draw:name="AutoShape 84" text:anchor-type="paragraph"><svg:title/><svg:desc/><text:p text:style-name="P122">校長批示</text:p><text:p text:style-name="P123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4">4.</text:span><text:span text:style-name="T125"><text:s/></text:span><text:span text:style-name="T126"><text:s text:c="25"/></text:span></text:p>
            <text:p text:style-name="P127"><text:s text:c="24"/></text:p>
            <text:p text:style-name="P128"><text:span text:style-name="T129"><draw:g draw:z-index="251651584" draw:name="Group 91" draw:id="id9" draw:style-name="a13" text:anchor-type="paragraph"><svg:title/><svg:desc/><draw:connector draw:type="line" svg:x1="1.83819in" svg:y1="0.04302in" svg:x2="2.13542in" svg:y2="0.04236in" draw:id="id7" draw:style-name="a10" draw:name="Line 92"><svg:title/><svg:desc/></draw:connector><draw:connector draw:type="line" svg:x1="2.1339in" svg:y1="0.05024in" svg:x2="2.1339in" svg:y2="0.52292in" draw:id="id8" draw:style-name="a12" draw:name="Line 93"><svg:title/><svg:desc/></draw:connector></draw:g></text:span></text:p>
            <text:p text:style-name="P130"><text:s text:c="2"/>否</text:p>
            <text:p text:style-name="P131"><text:span text:style-name="T132"><draw:connector draw:type="line" svg:x1="1.05972in" svg:y1="0.06597in" svg:x2="1.05972in" svg:y2="0.44097in" draw:z-index="251658752" draw:id="id10" draw:style-name="a15" draw:name="Line 100" text:anchor-type="paragraph"><svg:title/><svg:desc/></draw:connector></text:span><text:span text:style-name="T133">是</text:span></text:p>
            <text:p text:style-name="P134"><text:span text:style-name="T135"><draw:custom-shape svg:x="1.67431in" svg:y="0.03403in" svg:width="0.62639in" svg:height="0.375in" draw:z-index="251646464" draw:id="id11" draw:style-name="a16" draw:name="Oval 83" text:anchor-type="paragraph"><svg:title/><svg:desc/><text:p text:style-name="P136">退件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7"><text:s text:c="9"/>5.</text:span></text:p>
            <text:p text:style-name="P138"><text:span text:style-name="T139"><draw:custom-shape svg:x="0.69722in" svg:y="0.10278in" svg:width="0.76944in" svg:height="0.34306in" draw:z-index="251648512" draw:id="id12" draw:style-name="a17" draw:name="Rectangle 85" text:anchor-type="paragraph"><svg:title/><svg:desc/><text:p text:style-name="P140">經管組</text:p><draw:enhanced-geometry draw:type="non-primitive" svg:viewBox="0 0 21600 21600" draw:enhanced-path="M 0 0 L 21600 0 21600 21600 0 21600 Z N"/></draw:custom-shape></text:span></text:p>
            <text:p text:style-name="P141"><text:s text:c="2"/>6.</text:p>
            <text:p text:style-name="P142"><text:span text:style-name="T143"><draw:connector draw:type="line" svg:x1="1.05417in" svg:y1="0.14583in" svg:x2="1.06042in" svg:y2="0.61736in" draw:z-index="251655680" draw:id="id13" draw:style-name="a19" draw:name="Line 97" text:anchor-type="paragraph"><svg:title/><svg:desc/></draw:connector></text:span><text:span text:style-name="T144"><text:s/></text:span></text:p>
            <text:p text:style-name="P145"><text:s text:c="3"/></text:p>
            <text:p text:style-name="P146"/>
            <text:p text:style-name="P147"/>
            <text:p text:style-name="P148"><text:span text:style-name="T149"><draw:custom-shape svg:x="0.30694in" svg:y="0.02014in" svg:width="1.91111in" svg:height="1.12292in" draw:z-index="251649536" draw:id="id14" draw:style-name="a20" draw:name="Rectangle 86" text:anchor-type="paragraph"><svg:title/><svg:desc/><text:p text:style-name="P150">會同營繕組與借住人持「遷出財物點收清單」辦理房舍點交，合格後，收回鑰匙、搖控器。</text:p><text:p text:style-name="P151"/><draw:enhanced-geometry draw:type="non-primitive" svg:viewBox="0 0 21600 21600" draw:enhanced-path="M 0 0 L 21600 0 21600 21600 0 21600 Z N"/></draw:custom-shape></text:span><text:span text:style-name="T152">7.</text:span></text:p>
            <text:p text:style-name="P153"><text:s text:c="2"/></text:p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<draw:connector draw:type="line" svg:x1="1.03611in" svg:y1="0.05347in" svg:x2="1.03611in" svg:y2="0.42431in" draw:z-index="251659776" draw:id="id15" draw:style-name="a22" draw:name="Line 101" text:anchor-type="paragraph"><svg:title/><svg:desc/></draw:connector></text:span></text:p>
            <text:p text:style-name="P161"/>
            <text:p text:style-name="P162"><text:span text:style-name="T163"><draw:custom-shape svg:x="0.26667in" svg:y="0.12153in" svg:width="1.95139in" svg:height="0.67639in" draw:z-index="251644416" draw:id="id16" draw:style-name="a23" draw:name="Rectangle 81" text:anchor-type="paragraph"><svg:title/><svg:desc/><text:p text:style-name="P164">通知出納組停扣宿舍使用費。</text:p><text:p text:style-name="P165">通知營繕組停扣單房間宿舍電費。</text:p><draw:enhanced-geometry draw:type="non-primitive" svg:viewBox="0 0 21600 21600" draw:enhanced-path="M 0 0 L 21600 0 21600 21600 0 21600 Z N"/></draw:custom-shape></text:span></text:p>
            <text:p text:style-name="P166"/>
            <text:p text:style-name="P167">8.</text:p>
            <text:p text:style-name="P168"/>
            <text:p text:style-name="P169"/>
            <text:p text:style-name="P170"><text:span text:style-name="T171"><draw:connector draw:type="line" svg:x1="1.06667in" svg:y1="0.00764in" svg:x2="1.06528in" svg:y2="0.37708in" draw:z-index="251650560" draw:id="id17" draw:style-name="a25" draw:name="Line 87" text:anchor-type="paragraph"><svg:title/><svg:desc/></draw:connector></text:span></text:p>
            <text:p text:style-name="P172"/>
            <text:p text:style-name="P173"><text:span text:style-name="T174"><draw:custom-shape svg:x="0.65278in" svg:y="0.06042in" svg:width="1in" svg:height="0.51319in" draw:z-index="251653632" draw:id="id18" draw:style-name="a26" draw:name="AutoShape 95" text:anchor-type="paragraph"><svg:title/><svg:desc/><text:p text:style-name="P175"><text:s/>結<text:s text:c="2"/>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6"><text:s text:c="2"/>9.</text:span></text:p>
            <text:p text:style-name="P177"/>
            <text:p text:style-name="P178"/>
            <text:p text:style-name="P179"/>
          </table:table-cell>
          <table:covered-table-cell/>
          <table:covered-table-cell/>
          <table:table-cell table:style-name="TableCell180">
            <text:p text:style-name="P181"/>
            <text:p text:style-name="P182"/>
            <text:p text:style-name="P183"><text:span text:style-name="T184"><draw:connector draw:type="line" svg:x1="0.19931in" svg:y1="0.22708in" svg:x2="0.44931in" svg:y2="0.22708in" draw:z-index="251666944" draw:id="id19" draw:style-name="a27" draw:name="Line 108" text:anchor-type="paragraph"><svg:title/><svg:desc/></draw:connector></text:span><text:span text:style-name="T185"><draw:connector draw:type="line" svg:x1="0.32431in" svg:y1="0.22708in" svg:x2="0.32431in" svg:y2="1.22708in" draw:z-index="251660800" draw:id="id20" draw:style-name="a29" draw:name="Line 102" text:anchor-type="paragraph"><svg:title/><svg:desc/></draw:connector></text:span></text:p>
            <text:p text:style-name="P186"/>
            <text:p text:style-name="P187"><text:s text:c="7"/>1小時</text:p>
            <text:p text:style-name="P188"/>
            <text:p text:style-name="P189"><text:span text:style-name="T190"><draw:connector draw:type="line" svg:x1="0.32431in" svg:y1="0.22708in" svg:x2="0.32431in" svg:y2="0.85208in" draw:z-index="251662848" draw:id="id21" draw:style-name="a31" draw:name="Line 104" text:anchor-type="paragraph"><svg:title/><svg:desc/></draw:connector></text:span><text:span text:style-name="T191"><draw:connector draw:type="line" svg:x1="0.19931in" svg:y1="0.22708in" svg:x2="0.44931in" svg:y2="0.22708in" draw:z-index="251661824" draw:id="id22" draw:style-name="a32" draw:name="Line 103" text:anchor-type="paragraph"><svg:title/><svg:desc/></draw:connector></text:span></text:p>
            <text:p text:style-name="P192"/>
            <text:p text:style-name="P193"><text:s text:c="7"/>1小時<text:s/></text:p>
            <text:p text:style-name="P194"><text:span text:style-name="T195"><draw:connector draw:type="line" svg:x1="0.32431in" svg:y1="0.10208in" svg:x2="0.32431in" svg:y2="1.35208in" draw:z-index="251664896" draw:id="id23" draw:style-name="a34" draw:name="Line 106" text:anchor-type="paragraph"><svg:title/><svg:desc/></draw:connector></text:span><text:span text:style-name="T196"><draw:connector draw:type="line" svg:x1="0.19931in" svg:y1="0.10208in" svg:x2="0.44931in" svg:y2="0.10208in" draw:z-index="251663872" draw:id="id24" draw:style-name="a35" draw:name="Line 105" text:anchor-type="paragraph"><svg:title/><svg:desc/></draw:connector></text:span></text:p>
            <text:p text:style-name="P197"/>
            <text:p text:style-name="P198"><text:s text:c="7"/>3天</text:p>
            <text:p text:style-name="P199"/>
            <text:p text:style-name="P200"/>
            <text:p text:style-name="P201"><text:span text:style-name="T202"><draw:connector draw:type="line" svg:x1="0.19931in" svg:y1="0.10208in" svg:x2="0.44931in" svg:y2="0.10208in" draw:z-index="251665920" draw:id="id25" draw:style-name="a36" draw:name="Line 107" text:anchor-type="paragraph"><svg:title/><svg:desc/></draw:connector></text:span></text:p>
            <text:p text:style-name="P203"/>
            <text:p text:style-name="P204"/>
            <text:p text:style-name="P205"><text:span text:style-name="T206"><draw:connector draw:type="line" svg:x1="0.32778in" svg:y1="0.23472in" svg:x2="0.32778in" svg:y2="1.85972in" draw:z-index="251667968" draw:id="id26" draw:style-name="a38" draw:name="Line 109" text:anchor-type="paragraph"><svg:title/><svg:desc/></draw:connector></text:span><text:span text:style-name="T207"><draw:connector draw:type="line" svg:x1="0.19931in" svg:y1="0.22708in" svg:x2="0.44931in" svg:y2="0.22708in" draw:z-index="251670016" draw:id="id27" draw:style-name="a39" draw:name="Line 111" text:anchor-type="paragraph"><svg:title/><svg:desc/></draw:connector></text:span></text:p>
            <text:p text:style-name="P208"/>
            <text:p text:style-name="P209"/>
            <text:p text:style-name="P210"><text:s text:c="7"/>2小時</text:p>
            <text:p text:style-name="P211"/>
            <text:p text:style-name="P212"/>
            <text:p text:style-name="P213"/>
            <text:p text:style-name="P214"><text:span text:style-name="T215"><draw:connector draw:type="line" svg:x1="0.33125in" svg:y1="0.11319in" svg:x2="0.32431in" svg:y2="1.15833in" draw:z-index="251671040" draw:id="id28" draw:style-name="a41" draw:name="Line 112" text:anchor-type="paragraph"><svg:title/><svg:desc/></draw:connector></text:span><text:span text:style-name="T216"><draw:connector draw:type="line" svg:x1="0.20278in" svg:y1="0.10972in" svg:x2="0.45278in" svg:y2="0.10972in" draw:z-index="251668992" draw:id="id29" draw:style-name="a42" draw:name="Line 110" text:anchor-type="paragraph"><svg:title/><svg:desc/></draw:connector></text:span></text:p>
            <text:p text:style-name="P217"><text:tab/><text:s text:c="5"/>1小時</text:p>
            <text:p text:style-name="P218"/>
            <text:p text:style-name="P219"/>
            <text:p text:style-name="P220"><text:span text:style-name="T221"><draw:connector draw:type="line" svg:x1="0.20278in" svg:y1="0.16181in" svg:x2="0.45278in" svg:y2="0.16181in" draw:z-index="251672064" draw:id="id30" draw:style-name="a43" draw:name="Line 115" text:anchor-type="paragraph"><svg:title/><svg:desc/></draw:connector></text:span></text:p>
            <text:p text:style-name="P222"/>
          </table:table-cell>
          <table:table-cell table:style-name="TableCell223" table:number-columns-spanned="2">
            <text:p text:style-name="P224"/>
            <text:p text:style-name="P225">1.1調職、離職、退休、因故未住用或留職停薪時，應三個月內遷出。</text:p>
            <text:p text:style-name="P226">1.2借住人或其配偶申請公教貸款於辦妥貸款手續後三個月內遷出。</text:p>
            <text:p text:style-name="P227"/>
            <text:p text:style-name="P228">3.遷出申請表經經管組時應抽換經管組之公文夾陳核。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6.正本經管組留存，影本送申請人留存。</text:p>
            <text:p text:style-name="P239"/>
            <text:p text:style-name="P240"/>
            <text:p text:style-name="P241">7.1<text:s/>多房間宿舍水、電、瓦斯應由借住人先自行前往繳清，並檢附各項收據影本，如有申請自動扣繳，需一併解除。(單房間宿舍電費由營繕組辦理停扣。)</text:p>
            <text:p text:style-name="P242">7.2會同營繕組了解屋況以利後續維修。</text:p>
            <text:p text:style-name="P243">7.3辦理財物異動。</text:p>
          </table:table-cell>
          <table:covered-table-cell/>
          <table:table-cell table:style-name="TableCell244" table:number-columns-spanned="2">
            <text:p text:style-name="P245"/>
            <text:p text:style-name="P246">a.宿<text:bookmark-start text:name="_Hlt196967211"/><text:bookmark-start text:name="_Hlt196967212"/><text:bookmark-start text:name="_Hlt196967298"/><text:bookmark-start text:name="_Hlt196967299"/>舍<text:bookmark-end text:name="_Hlt196967211"/><text:bookmark-end text:name="_Hlt196967212"/><text:bookmark-end text:name="_Hlt196967298"/><text:bookmark-end text:name="_Hlt196967299"/>遷出申請<text:bookmark-start text:name="_Hlt215040226"/><text:bookmark-start text:name="_Hlt215040227"/>表<text:bookmark-end text:name="_Hlt215040226"/><text:bookmark-end text:name="_Hlt215040227"/>。</text:p>
            <text:p text:style-name="P247">b.宿舍借戶遷出財物點交(收)清單。</text:p>
            <text:p text:style-name="P248">c.採購申請單。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法令依據</text:span></text:p>
          </table:table-cell>
          <table:table-cell table:style-name="TableCell253" table:number-columns-spanned="8">
            <text:p text:style-name="P254">國立雲林科技大學職務宿舍管理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準時結案再追蹤</text:p>
          </table:table-cell>
          <table:table-cell table:style-name="TableCell258" table:number-columns-spanned="8">
            <text:p text:style-name="P259"><text:span text:style-name="T260">追蹤人：</text:span><text:span text:style-name="T261">經管組</text:span><text:span text:style-name="T262">組長</text:span><text:span text:style-name="T263">（分機：</text:span><text:span text:style-name="T264">2451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37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2-09-06T02:53:00Z</meta:creation-date>
    <dc:date>2022-09-06T02:53:00Z</dc:date>
    <meta:print-date>2022-09-06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