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61in"/>
    </style:style>
    <style:style style:name="TableColumn3" style:family="table-column">
      <style:table-column-properties style:column-width="1.0333in"/>
    </style:style>
    <style:style style:name="TableColumn4" style:family="table-column">
      <style:table-column-properties style:column-width="0.5541in"/>
    </style:style>
    <style:style style:name="TableColumn5" style:family="table-column">
      <style:table-column-properties style:column-width="1.1291in"/>
    </style:style>
    <style:style style:name="TableColumn6" style:family="table-column">
      <style:table-column-properties style:column-width="1.068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7611in"/>
    </style:style>
    <style:style style:name="TableColumn9" style:family="table-column">
      <style:table-column-properties style:column-width="0.5187in"/>
    </style:style>
    <style:style style:name="TableColumn10" style:family="table-column">
      <style:table-column-properties style:column-width="0.3541in"/>
    </style:style>
    <style:style style:name="Table1" style:family="table" style:master-page-name="MP0">
      <style:table-properties style:width="6.6423in" fo:margin-left="0in" table:align="left"/>
    </style:style>
    <style:style style:name="TableRow11" style:family="table-row">
      <style:table-row-properties style:min-row-height="0.253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381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" style:family="table-row">
      <style:table-row-properties style:min-row-height="0.253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7.8409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0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71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72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 fo:text-indent="0.1034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P8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fo:text-indent="0.1034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P9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P105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P114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text-indent="0.97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text-indent="0.97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text-indent="0.972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text-indent="0.0694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本文" style:family="paragraph">
      <style:paragraph-properties style:snap-to-layout-grid="false" fo:text-align="center" style:line-height-at-least="0.1388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P149" style:parent-style-name="內文" style:family="paragraph">
      <style:text-properties style:font-name-asian="標楷體" fo:font-size="10pt" style:font-size-asian="10pt"/>
    </style:style>
    <style:style style:name="P150" style:parent-style-name="內文" style:family="paragraph">
      <style:text-properties style:font-name-asian="標楷體" fo:font-size="10pt" style:font-size-asian="10pt"/>
    </style:style>
    <style:style style:name="P15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54" style:parent-style-name="內文" style:family="paragraph">
      <style:text-properties style:font-name-asian="標楷體" fo:font-size="10pt" style:font-size-asian="10pt"/>
    </style:style>
    <style:style style:name="P155" style:parent-style-name="內文" style:family="paragraph">
      <style:text-properties style:font-name-asian="標楷體" fo:font-size="10pt" style:font-size-asian="10pt"/>
    </style:style>
    <style:style style:name="P156" style:parent-style-name="內文" style:family="paragraph">
      <style:text-properties style:font-name-asian="標楷體" fo:font-size="10pt" style:font-size-asian="10pt"/>
    </style:style>
    <style:style style:name="P157" style:parent-style-name="內文" style:family="paragraph">
      <style:text-properties style:font-name-asian="標楷體" fo:font-size="10pt" style:font-size-asian="10pt"/>
    </style:style>
    <style:style style:name="P158" style:parent-style-name="內文" style:family="paragraph">
      <style:text-properties style:font-name-asian="標楷體" fo:font-size="10pt" style:font-size-asian="10pt"/>
    </style:style>
    <style:style style:name="P159" style:parent-style-name="內文" style:family="paragraph">
      <style:text-properties style:font-name-asian="標楷體" fo:font-size="10pt" style:font-size-asian="10pt"/>
    </style:style>
    <style:style style:name="P160" style:parent-style-name="內文" style:family="paragraph">
      <style:text-properties style:font-name-asian="標楷體" fo:font-size="10pt" style:font-size-asian="10pt"/>
    </style:style>
    <style:style style:name="P161" style:parent-style-name="內文" style:family="paragraph">
      <style:text-properties style:font-name-asian="標楷體" fo:font-size="10pt" style:font-size-asian="10pt"/>
    </style:style>
    <style:style style:name="P162" style:parent-style-name="內文" style:family="paragraph">
      <style:text-properties style:font-name-asian="標楷體" fo:font-size="10pt" style:font-size-asian="10pt"/>
    </style:style>
    <style:style style:name="P163" style:parent-style-name="內文" style:family="paragraph">
      <style:text-properties style:font-name-asian="標楷體" fo:font-size="10pt" style:font-size-asian="10pt"/>
    </style:style>
    <style:style style:name="P164" style:parent-style-name="內文" style:family="paragraph">
      <style:text-properties style:font-name-asian="標楷體" fo:font-size="10pt" style:font-size-asian="10pt"/>
    </style:style>
    <style:style style:name="P165" style:parent-style-name="內文" style:family="paragraph">
      <style:text-properties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7" style:parent-style-name="內文" style:family="paragraph">
      <style:text-properties style:font-name-asian="標楷體" fo:font-size="10pt" style:font-size-asian="10pt"/>
    </style:style>
    <style:style style:name="P168" style:parent-style-name="內文" style:family="paragraph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text-properties style:font-name-asian="標楷體" fo:font-size="10pt" style:font-size-asian="10pt"/>
    </style:style>
    <style:style style:name="P177" style:parent-style-name="內文" style:family="paragraph">
      <style:paragraph-properties fo:text-indent="0.3472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9" style:parent-style-name="內文" style:family="paragraph">
      <style:paragraph-properties fo:text-indent="0.3472in"/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88" style:parent-style-name="本文" style:family="paragraph">
      <style:paragraph-properties style:snap-to-layout-grid="false" style:line-height-at-least="0.1388in" fo:margin-left="0.193in" fo:text-indent="-0.19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本文" style:family="paragraph">
      <style:paragraph-properties style:snap-to-layout-grid="false" style:line-height-at-least="0.1388in" fo:margin-left="0.193in" fo:text-indent="-0.19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本文" style:family="paragraph">
      <style:paragraph-properties style:snap-to-layout-grid="false" style:line-height-at-least="0.1388in" fo:margin-left="0.193in" fo:text-indent="-0.193in">
        <style:tab-stops/>
      </style:paragraph-properties>
      <style:text-properties style:font-name-asian="標楷體"/>
    </style:style>
    <style:style style:name="P208" style:parent-style-name="本文" style:family="paragraph">
      <style:paragraph-properties style:snap-to-layout-grid="false" style:line-height-at-least="0.1388in" fo:margin-left="0.193in" fo:text-indent="-0.19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223" style:family="table-row">
      <style:table-row-properties style:min-row-height="0.238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/>
    </style:style>
    <style:style style:name="TableRow228" style:family="table-row">
      <style:table-row-properties style:min-row-height="0.238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</text:span><text:span text:style-name="T16">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消耗用品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統一集中採購消耗用品申領及管理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AGM-05-03</text:p>
          </table:table-cell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>
            <text:p text:style-name="P41">處理時程</text:p>
          </table:table-cell>
          <table:table-cell table:style-name="TableCell42" table:number-columns-spanned="2">
            <text:p text:style-name="P43">注意事項</text:p>
          </table:table-cell>
          <table:covered-table-cell/>
          <table:table-cell table:style-name="TableCell44" table:number-columns-spanned="2">
            <text:p text:style-name="P45">使用書表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使用單位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經管組</text:p>
            <text:p text:style-name="P57">使用單位</text:p>
            <text:p text:style-name="P58"/>
            <text:p text:style-name="P59"/>
            <text:p text:style-name="P60"/>
            <text:p text:style-name="P61"/>
            <text:p text:style-name="P62">使用單位</text:p>
            <text:p text:style-name="P63"/>
            <text:p text:style-name="P64"/>
            <text:p text:style-name="P65"/>
            <text:p text:style-name="P66"/>
            <text:p text:style-name="P67">經管組</text:p>
            <text:p text:style-name="P68"/>
            <text:p text:style-name="P69"/>
            <text:p text:style-name="P70"/>
            <text:p text:style-name="P71"/>
            <text:p text:style-name="P72"/>
            <text:p text:style-name="P73">經管組</text:p>
            <text:p text:style-name="P74"/>
            <text:p text:style-name="P75"/>
            <text:p text:style-name="P76"/>
            <text:p text:style-name="P77"/>
            <text:p text:style-name="P78">經管組</text:p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祕書室</text:span></text:p>
          </table:table-cell>
          <table:table-cell table:style-name="TableCell86" table:number-columns-spanned="3">
            <text:p text:style-name="P87"><text:s text:c="17"/></text:p>
            <text:p text:style-name="P88"><draw:custom-shape svg:x="0.39722in" svg:y="0.03194in" svg:width="1.59306in" svg:height="0.64236in" draw:z-index="251648512" draw:id="id0" draw:style-name="a0" draw:name="AutoShape 33" text:anchor-type="paragraph"><svg:title/><svg:desc/><text:p text:style-name="P89">於領用系統上填寫消耗用品領用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90">1.</text:span></text:p>
            <text:p text:style-name="P91"/>
            <text:p text:style-name="P92"/>
            <text:p text:style-name="P93"/>
            <text:p text:style-name="P94"><draw:connector draw:type="line" svg:x1="1.13125in" svg:y1="0.04028in" svg:x2="1.13125in" svg:y2="0.62361in" draw:z-index="251646464" draw:id="id1" draw:style-name="a2" draw:name="Line 31" text:anchor-type="paragraph"><svg:title/><svg:desc/></draw:connector></text:p>
            <text:p text:style-name="P95"/>
            <text:p text:style-name="P96"/>
            <text:p text:style-name="P97"><text:span text:style-name="T98"><draw:custom-shape svg:x="0.64028in" svg:y="0.14444in" svg:width="0.99861in" svg:height="0.37014in" draw:z-index="251667968" draw:id="id2" draw:style-name="a3" draw:name="Rectangle 66" text:anchor-type="paragraph"><svg:title/><svg:desc/><text:p text:style-name="P99">列印申請單</text:p><draw:enhanced-geometry draw:type="non-primitive" svg:viewBox="0 0 21600 21600" draw:enhanced-path="M 0 0 L 21600 0 21600 21600 0 21600 Z N"/></draw:custom-shape></text:span><text:span text:style-name="T100"><draw:connector draw:type="line" svg:x1="1.12986in" svg:y1="0.51944in" svg:x2="1.13125in" svg:y2="1.01875in" draw:z-index="251668992" draw:id="id3" draw:style-name="a5" draw:name="Line 67" text:anchor-type="paragraph"><svg:title/><svg:desc/></draw:connector></text:span><text:span text:style-name="T101"><draw:connector draw:type="line" svg:x1="1.14028in" svg:y1="2.29653in" svg:x2="1.14028in" svg:y2="2.69444in" draw:z-index="251654656" draw:id="id4" draw:style-name="a7" draw:name="Line 50" text:anchor-type="paragraph"><svg:title/><svg:desc/></draw:connector></text:span><text:span text:style-name="T102"><draw:connector draw:type="line" svg:x1="1.14028in" svg:y1="3.22708in" svg:x2="1.14028in" svg:y2="3.625in" draw:z-index="251655680" draw:id="id5" draw:style-name="a9" draw:name="Line 51" text:anchor-type="paragraph"><svg:title/><svg:desc/></draw:connector></text:span><text:span text:style-name="T103"><draw:custom-shape svg:x="0.63889in" svg:y="2.79931in" svg:width="0.91181in" svg:height="0.30833in" draw:z-index="251651584" draw:id="id6" draw:style-name="a10" draw:name="Rectangle 45" text:anchor-type="paragraph"><svg:title/><svg:desc/><text:p text:style-name="P104">盤點</text:p><draw:enhanced-geometry draw:type="non-primitive" svg:viewBox="0 0 21600 21600" draw:enhanced-path="M 0 0 L 21600 0 21600 21600 0 21600 Z N"/></draw:custom-shape></text:span><draw:custom-shape svg:x="0.76528in" svg:y="1.04722in" svg:width="0.80417in" svg:height="0.30833in" draw:z-index="251649536" draw:id="id7" draw:style-name="a11" draw:name="Rectangle 34" text:anchor-type="paragraph"><svg:title/><svg:desc/><text:p text:style-name="P105">領取</text:p><draw:enhanced-geometry draw:type="non-primitive" svg:viewBox="0 0 21600 21600" draw:enhanced-path="M 0 0 L 21600 0 21600 21600 0 21600 Z N"/></draw:custom-shape><text:span text:style-name="T106"><draw:connector draw:type="line" svg:x1="1.14028in" svg:y1="4.10208in" svg:x2="1.14028in" svg:y2="4.5in" draw:z-index="251656704" draw:id="id8" draw:style-name="a13" draw:name="Line 52" text:anchor-type="paragraph"><svg:title/><svg:desc/></draw:connector></text:span><text:span text:style-name="T107"><draw:custom-shape svg:x="0.64028in" svg:y="3.72708in" svg:width="0.91181in" svg:height="0.30833in" draw:z-index="251652608" draw:id="id9" draw:style-name="a14" draw:name="Rectangle 46" text:anchor-type="paragraph"><svg:title/><svg:desc/><text:p text:style-name="P108">報表製作</text:p><draw:enhanced-geometry draw:type="non-primitive" svg:viewBox="0 0 21600 21600" draw:enhanced-path="M 0 0 L 21600 0 21600 21600 0 21600 Z N"/></draw:custom-shape></text:span><text:span text:style-name="T109"><draw:connector draw:type="line" svg:x1="3.01319in" svg:y1="0.25903in" svg:x2="3.26319in" svg:y2="0.25903in" draw:z-index="251664896" draw:id="id10" draw:style-name="a15" draw:name="Line 63" text:anchor-type="paragraph"><svg:title/><svg:desc/></draw:connector></text:span><text:span text:style-name="T110"><draw:connector draw:type="line" svg:x1="3.13819in" svg:y1="0.25903in" svg:x2="3.1375in" svg:y2="2.26667in" draw:z-index="251657728" draw:id="id11" draw:style-name="a17" draw:name="Line 55" text:anchor-type="paragraph"><svg:title/><svg:desc/></draw:connector></text:span><draw:connector draw:type="line" svg:x1="1.13889in" svg:y1="1.26528in" svg:x2="1.14028in" svg:y2="1.66042in" draw:z-index="251647488" draw:id="id12" draw:style-name="a19" draw:name="Line 32" text:anchor-type="paragraph"><svg:title/><svg:desc/></draw:connector><text:span text:style-name="T111"><draw:connector draw:type="line" svg:x1="2.99931in" svg:y1="2.27431in" svg:x2="3.30139in" svg:y2="2.27431in" draw:z-index="251658752" draw:id="id13" draw:style-name="a20" draw:name="Line 56" text:anchor-type="paragraph"><svg:title/><svg:desc/></draw:connector></text:span><text:span text:style-name="T112"><draw:custom-shape svg:x="0.38889in" svg:y="1.76389in" svg:width="1.625in" svg:height="0.46458in" draw:z-index="251650560" draw:id="id14" draw:style-name="a21" draw:name="Rectangle 44" text:anchor-type="paragraph"><svg:title/><svg:desc/><text:p text:style-name="P113">系統登錄</text:p><text:p text:style-name="P114">完成申領手續</text:p><draw:enhanced-geometry draw:type="non-primitive" svg:viewBox="0 0 21600 21600" draw:enhanced-path="M 0 0 L 21600 0 21600 21600 0 21600 Z N"/></draw:custom-shape></text:span><text:span text:style-name="T115">2</text:span><text:span text:style-name="T116">.</text:span></text:p>
            <text:p text:style-name="P117"/>
            <text:p text:style-name="P118"/>
            <text:p text:style-name="P119"><text:s text:c="28"/><text:s text:c="13"/><text:s text:c="17"/></text:p>
            <text:p text:style-name="P120"/>
            <text:p text:style-name="P121"/>
            <text:p text:style-name="P122"><text:s text:c="5"/></text:p>
            <text:p text:style-name="P123">3.</text:p>
            <text:p text:style-name="P124"/>
            <text:p text:style-name="P125"/>
            <text:p text:style-name="P126"/>
            <text:p text:style-name="P127"/>
            <text:p text:style-name="P128">4.</text:p>
            <text:p text:style-name="P129"/>
            <text:p text:style-name="P130"/>
            <text:p text:style-name="P131"/>
            <text:p text:style-name="P132"/>
            <text:p text:style-name="P133"/>
            <text:p text:style-name="P134"><text:s/>5. <text:s text:c="6"/></text:p>
            <text:p text:style-name="P135"/>
            <text:p text:style-name="P136"/>
            <text:p text:style-name="P137"/>
            <text:p text:style-name="P138"><text:s text:c="3"/></text:p>
            <text:p text:style-name="P139">6.</text:p>
            <text:p text:style-name="P140"/>
            <text:p text:style-name="P141"/>
            <text:p text:style-name="P142"/>
            <text:p text:style-name="P143"><text:s/></text:p>
            <text:p text:style-name="P144"><text:span text:style-name="T145"><draw:custom-shape svg:x="0.69444in" svg:y="0.02847in" svg:width="0.875in" svg:height="0.5in" draw:z-index="251653632" draw:id="id15" draw:style-name="a22" draw:name="Oval 47" text:anchor-type="paragraph"><svg:title/><svg:desc/><text:p text:style-name="P146"><text:s/><text:span text:style-name="T147">陳核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148">7.</text:p>
            <text:p text:style-name="P149"/>
            <text:p text:style-name="P150"/>
            <text:p text:style-name="P151"/>
          </table:table-cell>
          <table:covered-table-cell/>
          <table:covered-table-cell/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 text:c="4"/></text:p>
            <text:p text:style-name="P161"/>
            <text:p text:style-name="P162"/>
            <text:p text:style-name="P163"><text:s text:c="7"/><text:s/>8小時</text:p>
            <text:p text:style-name="P164"/>
            <text:p text:style-name="P165"/>
            <text:p text:style-name="P166"><text:s text:c="5"/></text:p>
            <text:p text:style-name="P167"/>
            <text:p text:style-name="P168"><text:s text:c="6"/></text:p>
            <text:p text:style-name="內文"><text:span text:style-name="T169"><draw:connector draw:type="line" svg:x1="0.29653in" svg:y1="1.45in" svg:x2="0.54653in" svg:y2="1.45in" draw:z-index="251666944" draw:id="id16" draw:style-name="a23" draw:name="Line 65" text:anchor-type="paragraph"><svg:title/><svg:desc/></draw:connector></text:span><text:span text:style-name="T170"><draw:connector draw:type="line" svg:x1="0.41944in" svg:y1="0.16875in" svg:x2="0.42014in" svg:y2="0.84097in" draw:z-index="251660800" draw:id="id17" draw:style-name="a25" draw:name="Line 59" text:anchor-type="paragraph"><svg:title/><svg:desc/></draw:connector></text:span><text:span text:style-name="T171"><draw:connector draw:type="line" svg:x1="0.29653in" svg:y1="0.84583in" svg:x2="0.54653in" svg:y2="0.84583in" draw:z-index="251661824" draw:id="id18" draw:style-name="a26" draw:name="Line 60" text:anchor-type="paragraph"><svg:title/><svg:desc/></draw:connector></text:span><text:span text:style-name="T172"><draw:connector draw:type="line" svg:x1="0.42153in" svg:y1="0.72083in" svg:x2="0.42083in" svg:y2="1.45in" draw:z-index="251665920" draw:id="id19" draw:style-name="a28" draw:name="Line 64" text:anchor-type="paragraph"><svg:title/><svg:desc/></draw:connector></text:span><text:span text:style-name="T173"><draw:connector draw:type="line" svg:x1="0.29722in" svg:y1="2.16111in" svg:x2="0.54722in" svg:y2="2.16111in" draw:z-index="251663872" draw:id="id20" draw:style-name="a29" draw:name="Line 62" text:anchor-type="paragraph"><svg:title/><svg:desc/></draw:connector></text:span><text:span text:style-name="T174"><draw:connector draw:type="line" svg:x1="0.29722in" svg:y1="0.16111in" svg:x2="0.54722in" svg:y2="0.16111in" draw:z-index="251659776" draw:id="id21" draw:style-name="a30" draw:name="Line 58" text:anchor-type="paragraph"><svg:title/><svg:desc/></draw:connector></text:span><text:span text:style-name="T175"><text:s text:c="2"/></text:span></text:p>
            <text:p text:style-name="P176"><text:s text:c="2"/></text:p>
            <text:p text:style-name="P177"><text:s text:c="2"/>1~2天</text:p>
            <text:p text:style-name="P178"><text:s text:c="8"/></text:p>
            <text:p text:style-name="P179"><text:s text:c="2"/>1~2天</text:p>
            <text:p text:style-name="內文"><text:span text:style-name="T180"><draw:connector draw:type="line" svg:x1="0.42153in" svg:y1="0.09583in" svg:x2="0.42014in" svg:y2="0.88333in" draw:z-index="251662848" draw:id="id22" draw:style-name="a32" draw:name="Line 61" text:anchor-type="paragraph"><svg:title/><svg:desc/></draw:connector></text:span></text:p>
            <text:p text:style-name="P181"/>
            <text:p text:style-name="P182"><text:s text:c="4"/>1~2天</text:p>
          </table:table-cell>
          <table:table-cell table:style-name="TableCell183" table:number-columns-spanned="2">
            <text:p text:style-name="P184"/>
            <text:p text:style-name="P185">1.領用單位於當日12:00前於領用系統上填寫消耗用品領用單。</text:p>
            <text:p text:style-name="P186"/>
            <text:p text:style-name="P187"/>
            <text:p text:style-name="P188">2.1<text:span text:style-name="T189">經管組</text:span><text:span text:style-name="T190">列印申請單並於</text:span><text:span text:style-name="T191">15:00</text:span><text:span text:style-name="T192">前備妥領用品</text:span></text:p>
            <text:p text:style-name="P193">2.2<text:span text:style-name="T194">申請單位列印申請單。</text:span><text:span text:style-name="T195">經</text:span><text:span text:style-name="T196">承辦人、</text:span><text:span text:style-name="T197">主管核章後</text:span><text:span text:style-name="T198">，於</text:span><text:span text:style-name="T199">15:00</text:span><text:span text:style-name="T200">至</text:span><text:span text:style-name="T201">17:</text:span><text:span text:style-name="T202">0</text:span><text:span text:style-name="T203">0</text:span><text:span text:style-name="T204">至</text:span><text:span text:style-name="T205">經管組</text:span><text:span text:style-name="T206">領取。</text:span></text:p>
            <text:p text:style-name="P207"/>
            <text:p text:style-name="P208"/>
            <text:p text:style-name="P209">4.系統登錄領取數量及項目，並留存消耗品領用單。</text:p>
            <text:p text:style-name="P210"/>
            <text:p text:style-name="P211"/>
            <text:p text:style-name="P212"/>
            <text:p text:style-name="P213">5.每月最後三天關帳辦理盤點，遇假日順延。</text:p>
            <text:p text:style-name="P214"/>
            <text:p text:style-name="P215"/>
            <text:p text:style-name="P216">6.次月10日前完成。</text:p>
            <text:p text:style-name="P217"/>
            <text:p text:style-name="P218"/>
          </table:table-cell>
          <table:covered-table-cell/>
          <table:table-cell table:style-name="TableCell219" table:number-columns-spanned="2">
            <text:p text:style-name="P220"/>
            <text:p text:style-name="P221"/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法令依據</text:p>
          </table:table-cell>
          <table:table-cell table:style-name="TableCell226" table:number-columns-spanned="8">
            <text:p text:style-name="P227">物品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準時結案再追蹤</text:p>
          </table:table-cell>
          <table:table-cell table:style-name="TableCell231" table:number-columns-spanned="8">
            <text:p text:style-name="P232"><text:span text:style-name="T233">追蹤人：</text:span><text:span text:style-name="T234">經管組</text:span><text:span text:style-name="T235">組長</text:span><text:span text:style-name="T236">（分機：</text:span><text:span text:style-name="T237">2451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16" svg:viewBox="0 0 20 30" svg:d="m10 0-10 30h20z"/>
    <draw:marker draw:name="a1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保管組標準作業流程</dc:title>
    <dc:description/>
    <dc:subject/>
    <meta:initial-creator>Administrator</meta:initial-creator>
    <dc:creator>Administrator</dc:creator>
    <meta:creation-date>2021-10-14T08:20:00Z</meta:creation-date>
    <dc:date>2021-10-14T08:20:00Z</dc:date>
    <meta:print-date>2020-12-31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