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8638in"/>
    </style:style>
    <style:style style:name="TableColumn3" style:family="table-column">
      <style:table-column-properties style:column-width="1.1673in"/>
    </style:style>
    <style:style style:name="TableColumn4" style:family="table-column">
      <style:table-column-properties style:column-width="0.7076in"/>
    </style:style>
    <style:style style:name="TableColumn5" style:family="table-column">
      <style:table-column-properties style:column-width="0.8138in"/>
    </style:style>
    <style:style style:name="TableColumn6" style:family="table-column">
      <style:table-column-properties style:column-width="0.9361in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0.827in"/>
    </style:style>
    <style:style style:name="TableColumn9" style:family="table-column">
      <style:table-column-properties style:column-width="0.4305in"/>
    </style:style>
    <style:style style:name="TableColumn10" style:family="table-column">
      <style:table-column-properties style:column-width="0.4548in"/>
    </style:style>
    <style:style style:name="Table1" style:family="table" style:master-page-name="MP0">
      <style:table-properties style:width="6.6888in" fo:margin-left="0in" table:align="left"/>
    </style:style>
    <style:style style:name="TableRow11" style:family="table-row">
      <style:table-row-properties style:min-row-height="0.289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800080" fo:font-size="14pt" style:font-size-asian="14pt"/>
    </style:style>
    <style:style style:name="T16" style:parent-style-name="預設段落字型" style:family="text">
      <style:text-properties style:font-name-asian="標楷體" fo:color="#800080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289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5" style:family="table-row">
      <style:table-row-properties style:min-row-height="0.289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7.3743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text-indent="0.1388in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本文" style:family="paragraph">
      <style:paragraph-properties style:snap-to-layout-grid="false" fo:text-align="center" style:line-height-at-least="0.1388in"/>
      <style:text-properties style:font-name-asian="標楷體"/>
    </style:style>
    <style:style style:name="P9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本文2" style:family="paragraph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2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2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2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2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3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3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3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3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3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4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41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42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4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4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4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46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4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4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49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 fo:margin-left="0.1277in" fo:text-indent="-0.1277in">
        <style:tab-stops/>
      </style:paragraph-properties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TableRow183" style:family="table-row">
      <style:table-row-properties style:min-row-height="0.4534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TableRow188" style:family="table-row">
      <style:table-row-properties style:min-row-height="0.2534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P199" style:parent-style-name="內文" style:family="paragraph">
      <style:text-properties style:font-name-asian="標楷體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雲林科技大學</text:span><text:span text:style-name="T15">資產經營管理</text:span><text:span text:style-name="T16">組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消耗用品管理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實驗材料增加登記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>
            <text:p text:style-name="P30">AGM-05-01</text:p>
          </table:table-cell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>
            <text:p text:style-name="P41">處理時程</text:p>
          </table:table-cell>
          <table:table-cell table:style-name="TableCell42" table:number-columns-spanned="2">
            <text:p text:style-name="P43">注意事項</text:p>
          </table:table-cell>
          <table:covered-table-cell/>
          <table:table-cell table:style-name="TableCell44" table:number-columns-spanned="2">
            <text:p text:style-name="P45">使用書表</text:p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使用單位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經管組</text:p>
            <text:p text:style-name="P58"/>
            <text:p text:style-name="P59"/>
            <text:p text:style-name="P60"/>
            <text:p text:style-name="P61"/>
            <text:p text:style-name="P62"/>
            <text:p text:style-name="P63">主計室</text:p>
            <text:p text:style-name="P64"/>
            <text:p text:style-name="P65"/>
            <text:p text:style-name="P66"/>
            <text:p text:style-name="P67"/>
            <text:p text:style-name="P68"/>
            <text:p text:style-name="P69">使用單位</text:p>
            <text:p text:style-name="P70"/>
          </table:table-cell>
          <table:table-cell table:style-name="TableCell71" table:number-columns-spanned="3">
            <text:p text:style-name="P72"><text:s text:c="17"/></text:p>
            <text:p text:style-name="P73"><text:span text:style-name="T74"><draw:custom-shape svg:x="0.49861in" svg:y="0.03194in" svg:width="1.59306in" svg:height="0.37222in" draw:z-index="251656704" draw:id="id0" draw:style-name="a0" draw:name="AutoShape 119" text:anchor-type="paragraph"><svg:title/><svg:desc/><text:p text:style-name="P75">購置實驗教學用耗材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76">1.a</text:span></text:p>
            <text:p text:style-name="P77"><text:span text:style-name="T78"><draw:g draw:z-index="251659776" draw:name="Group 124" draw:id="id4" draw:style-name="a5" text:anchor-type="paragraph"><svg:title/><svg:desc/><draw:connector draw:type="line" svg:x1="2.13889in" svg:y1="1.40417in" svg:x2="2.52778in" svg:y2="1.40417in" draw:id="id1" draw:style-name="a1" draw:name="Line 125"><svg:title/><svg:desc/></draw:connector><draw:connector draw:type="line" svg:x1="2.51736in" svg:y1="1.39028in" svg:x2="2.51667in" svg:y2="0.08611in" draw:id="id2" draw:style-name="a2" draw:name="Line 126"><svg:title/><svg:desc/></draw:connector><draw:connector draw:type="line" svg:x1="2.51944in" svg:y1="0.08125in" svg:x2="2.17917in" svg:y2="0.08125in" draw:id="id3" draw:style-name="a4" draw:name="Line 127"><svg:title/><svg:desc/></draw:connector></draw:g></text:span></text:p>
            <text:p text:style-name="P79"><text:span text:style-name="T80"><draw:connector draw:type="line" svg:x1="1.32153in" svg:y1="0.11458in" svg:x2="1.32292in" svg:y2="0.90069in" draw:z-index="251654656" draw:id="id5" draw:style-name="a7" draw:name="Line 117" text:anchor-type="paragraph"><svg:title/><svg:desc/></draw:connector></text:span></text:p>
            <text:p text:style-name="P81"/>
            <text:p text:style-name="P82"/>
            <text:p text:style-name="P83">.</text:p>
            <text:p text:style-name="P84"/>
            <text:p text:style-name="P85"><text:span text:style-name="T86"><draw:custom-shape svg:x="0.57778in" svg:y="0.12361in" svg:width="1.5in" svg:height="0.60903in" draw:z-index="251652608" draw:id="id6" draw:style-name="a8" draw:name="AutoShape 115" text:anchor-type="paragraph"><svg:title/><svg:desc/><text:p text:style-name="P87">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88">2<text:s/></text:p>
            <text:p text:style-name="P89"/>
            <text:p text:style-name="P90"><text:s text:c="31"/>否</text:p>
            <text:p text:style-name="P91"><text:span text:style-name="T92"><draw:connector draw:type="line" svg:x1="1.31319in" svg:y1="0.06111in" svg:x2="1.31319in" svg:y2="0.41597in" draw:z-index="251657728" draw:id="id7" draw:style-name="a10" draw:name="Line 121" text:anchor-type="paragraph"><svg:title/><svg:desc/></draw:connector></text:span><text:span text:style-name="T93"><text:s text:c="14"/></text:span><text:span text:style-name="T94">是</text:span></text:p>
            <text:p text:style-name="P95"/>
            <text:p text:style-name="P96"><text:span text:style-name="T97"><draw:custom-shape svg:x="0.64236in" svg:y="0.14444in" svg:width="1.46458in" svg:height="0.31875in" draw:z-index="251658752" draw:id="id8" draw:style-name="a11" draw:name="Rectangle 122" text:anchor-type="paragraph"><svg:title/><svg:desc/><text:p text:style-name="P98">主計室審查核銷</text:p><draw:enhanced-geometry draw:type="non-primitive" svg:viewBox="0 0 21600 21600" draw:enhanced-path="M 0 0 L 21600 0 21600 21600 0 21600 Z N"/></draw:custom-shape></text:span></text:p>
            <text:p text:style-name="P99">3.</text:p>
            <text:p text:style-name="P100"/>
            <text:p text:style-name="P101"><text:span text:style-name="T102"><draw:connector draw:type="line" svg:x1="1.3125in" svg:y1="0.00694in" svg:x2="1.31181in" svg:y2="0.63194in" draw:z-index="251655680" draw:id="id9" draw:style-name="a13" draw:name="Line 118" text:anchor-type="paragraph"><svg:title/><svg:desc/></draw:connector></text:span></text:p>
            <text:p text:style-name="P103"><text:s text:c="2"/></text:p>
            <text:p text:style-name="P104"/>
            <text:p text:style-name="P105"/>
            <text:p text:style-name="P106"><text:span text:style-name="T107"><draw:custom-shape svg:x="0.43472in" svg:y="0.02431in" svg:width="1.86111in" svg:height="0.86806in" draw:z-index="251653632" draw:id="id10" draw:style-name="a14" draw:name="AutoShape 116" text:anchor-type="paragraph"><svg:title/><svg:desc/><text:p text:style-name="P108">材料領用單送回使用單位存查實驗材料增加登記完成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9">4.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<draw:connector draw:type="line" svg:x1="0.26944in" svg:y1="0.17014in" svg:x2="0.26944in" svg:y2="1.24236in" draw:z-index="251660800" draw:id="id11" draw:style-name="a16" draw:name="Line 128" text:anchor-type="paragraph"><svg:title/><svg:desc/></draw:connector></text:span><text:span text:style-name="T130"><draw:connector draw:type="line" svg:x1="0.13889in" svg:y1="0.16736in" svg:x2="0.41944in" svg:y2="0.16736in" draw:z-index="251661824" draw:id="id12" draw:style-name="a17" draw:name="Line 130" text:anchor-type="paragraph"><svg:title/><svg:desc/></draw:connector></text:span></text:p>
            <text:p text:style-name="P131"/>
            <text:p text:style-name="P132"><text:s text:c="6"/>1~3天</text:p>
            <text:p text:style-name="P133"/>
            <text:p text:style-name="P134"><text:span text:style-name="T135"><draw:connector draw:type="line" svg:x1="0.11181in" svg:y1="0.23403in" svg:x2="0.44514in" svg:y2="0.23403in" draw:z-index="251662848" draw:id="id13" draw:style-name="a18" draw:name="Line 131" text:anchor-type="paragraph"><svg:title/><svg:desc/></draw:connector></text:span></text:p>
            <text:p text:style-name="P136"/>
            <text:p text:style-name="P137"/>
            <text:p text:style-name="P138"/>
            <text:p text:style-name="P139"/>
            <text:p text:style-name="P140"/>
            <text:p text:style-name="P141"><text:s text:c="8"/></text:p>
            <text:p text:style-name="P142"><text:s text:c="2"/></text:p>
            <text:p text:style-name="P143"><text:s text:c="5"/></text:p>
            <text:p text:style-name="P144"/>
            <text:p text:style-name="P145"/>
            <text:p text:style-name="P146"><text:s text:c="8"/></text:p>
            <text:p text:style-name="P147"/>
            <text:p text:style-name="P148"/>
            <text:p text:style-name="P149"/>
            <text:p text:style-name="P150"/>
          </table:table-cell>
          <table:table-cell table:style-name="TableCell151" table:number-columns-spanned="2">
            <text:p text:style-name="P152"/>
            <text:p text:style-name="P153"><text:span text:style-name="T154">1.</text:span><text:span text:style-name="T155">申購實驗</text:span><text:span text:style-name="T156">教學</text:span><text:span text:style-name="T157">用之耗材，核銷時填寫</text:span><text:span text:style-name="T158">材料領用單</text:span><text:span text:style-name="T159">（一式二聯）連同核銷憑證送</text:span><text:span text:style-name="T160">經管組</text:span><text:span text:style-name="T161">。</text:span></text:p>
            <text:p text:style-name="P162"/>
            <text:p text:style-name="P163"/>
            <text:p text:style-name="P164">2.核對填報品項、數量、金額。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4.材料領用單次月送回原單位。</text:p>
            <text:p text:style-name="P176"/>
            <text:p text:style-name="P177"/>
            <text:p text:style-name="P178"/>
            <text:p text:style-name="P179"/>
          </table:table-cell>
          <table:covered-table-cell/>
          <table:table-cell table:style-name="TableCell180" table:number-columns-spanned="2">
            <text:p text:style-name="P181"/>
            <text:p text:style-name="P182">a.材<text:bookmark-start text:name="_Hlt196966045"/><text:bookmark-start text:name="_Hlt196966046"/>料<text:bookmark-start text:name="_Hlt215040308"/><text:bookmark-start text:name="_Hlt215040309"/><text:bookmark-end text:name="_Hlt196966045"/><text:bookmark-end text:name="_Hlt196966046"/>領<text:bookmark-end text:name="_Hlt215040308"/><text:bookmark-end text:name="_Hlt215040309"/>用單</text:p>
          </table:table-cell>
          <table:covered-table-cell/>
        </table:table-row>
        <table:table-row table:style-name="TableRow183">
          <table:table-cell table:style-name="TableCell184">
            <text:p text:style-name="P185">法令依據</text:p>
          </table:table-cell>
          <table:table-cell table:style-name="TableCell186" table:number-columns-spanned="8">
            <text:p text:style-name="P187">物品管理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準時結案再追蹤</text:p>
          </table:table-cell>
          <table:table-cell table:style-name="TableCell191" table:number-columns-spanned="8">
            <text:p text:style-name="P192"><text:span text:style-name="T193">追蹤人：</text:span><text:span text:style-name="T194">經管組</text:span><text:span text:style-name="T195">組長</text:span><text:span text:style-name="T196">（分機：</text:span><text:span text:style-name="T197">2451</text:span><text:span text:style-name="T1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388in"/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（處、室、中心、組全銜）標準作業流程</dc:title>
    <dc:description/>
    <dc:subject/>
    <meta:initial-creator>shiehmj_謝美珠</meta:initial-creator>
    <dc:creator>Administrator</dc:creator>
    <meta:creation-date>2021-10-14T08:20:00Z</meta:creation-date>
    <dc:date>2021-10-14T08:20:00Z</dc:date>
    <meta:print-date>2005-04-07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