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91in"/>
    </style:style>
    <style:style style:name="TableColumn3" style:family="table-column">
      <style:table-column-properties style:column-width="1.293in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818in"/>
    </style:style>
    <style:style style:name="TableColumn7" style:family="table-column">
      <style:table-column-properties style:column-width="0.5444in"/>
    </style:style>
    <style:style style:name="TableColumn8" style:family="table-column">
      <style:table-column-properties style:column-width="0.9354in"/>
    </style:style>
    <style:style style:name="TableColumn9" style:family="table-column">
      <style:table-column-properties style:column-width="0.527in"/>
    </style:style>
    <style:style style:name="TableColumn10" style:family="table-column">
      <style:table-column-properties style:column-width="0.6805in"/>
    </style:style>
    <style:style style:name="Table1" style:family="table" style:master-page-name="MP0">
      <style:table-properties style:width="7.0125in" fo:margin-left="-0.1458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800080" fo:font-size="14pt" style:font-size-asian="14pt"/>
    </style:style>
    <style:style style:name="T16" style:parent-style-name="預設段落字型" style:family="text">
      <style:text-properties style:font-name="標楷體" style:font-name-asian="標楷體" fo:color="#80008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8.4583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text-indent="0.1388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 fo:text-indent="0.1388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 fo:text-inden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 fo:text-indent="0.1388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 fo:text-inden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fo:text-indent="0.1361in"/>
      <style:text-properties style:font-name="標楷體"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letter-spacing="-0.0013in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1.058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style:snap-to-layout-grid="false" fo:text-align="justify" style:line-height-at-least="0.1388in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本文2" style:family="paragraph">
      <style:paragraph-properties style:snap-to-layout-grid="true" fo:line-height="0.1666in"/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本文2" style:family="paragraph">
      <style:text-properties style:font-name-asian="標楷體"/>
    </style:style>
    <style:style style:name="P17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list-style-name="LFO11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margin-left="0.1791in" fo:text-indent="-0.1791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0.2291in" fo:text-indent="-0.2291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0.1847in" fo:text-indent="-0.1847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160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0659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非消耗品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非消耗品增加登記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4-01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 <text:s/>業 <text:s/>流 <text:s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使用單位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經管組</text:p>
            <text:p text:style-name="P61"/>
            <text:p text:style-name="P62"/>
            <text:p text:style-name="P63"/>
            <text:p text:style-name="P64">經管組</text:p>
            <text:p text:style-name="P65"/>
            <text:p text:style-name="P66"/>
            <text:p text:style-name="P67"/>
            <text:p text:style-name="P68"/>
            <text:p text:style-name="P69"/>
            <text:p text:style-name="P70">主計室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主計室</text:p>
            <text:p text:style-name="P78"/>
            <text:p text:style-name="P79"/>
            <text:p text:style-name="P80"/>
            <text:p text:style-name="P81"/>
            <text:p text:style-name="P82">經管組</text:p>
            <text:p text:style-name="P83"/>
            <text:p text:style-name="P84"/>
            <text:p text:style-name="P85"/>
            <text:p text:style-name="P86"/>
            <text:p text:style-name="P87">經管組</text:p>
            <text:p text:style-name="P88">使用單位</text:p>
            <text:p text:style-name="P89"/>
          </table:table-cell>
          <table:table-cell table:style-name="TableCell90" table:number-columns-spanned="3">
            <text:p text:style-name="P91"><text:s text:c="17"/></text:p>
            <text:p text:style-name="P92"><text:span text:style-name="T93"><draw:custom-shape svg:x="0.27083in" svg:y="0.00694in" svg:width="2.12153in" svg:height="1.33333in" draw:z-index="251657728" draw:id="id0" draw:style-name="a0" draw:name="AutoShape 223" text:anchor-type="paragraph"><svg:title/><svg:desc/><text:p text:style-name="P94"><text:span text:style-name="T95">購置</text:span><text:span text:style-name="T96">非消耗品</text:span><text:span text:style-name="T97">（單價</text:span><text:span text:style-name="T98">1</text:span><text:span text:style-name="T99">萬元以下），於</text:span><text:span text:style-name="T100">財管系統線上提出增加申請，並列印一式二聯非消耗品增加單，連同核銷憑証送</text:span><text:span text:style-name="T101">經管組</text:span><text:span text:style-name="T102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3">1.a</text:span></text:p>
            <text:p text:style-name="P104"><text:span text:style-name="T105"><draw:g draw:z-index="251652608" draw:name="Group 225" draw:id="id4" draw:style-name="a5" text:anchor-type="paragraph"><svg:title/><svg:desc/><draw:connector draw:type="line" svg:x1="1.97917in" svg:y1="1.86667in" svg:x2="2.59167in" svg:y2="1.86667in" draw:id="id1" draw:style-name="a1" draw:name="Line 226"><svg:title/><svg:desc/></draw:connector><draw:connector draw:type="line" svg:x1="2.58469in" svg:y1="1.85625in" svg:x2="2.58469in" svg:y2="0.06111in" draw:id="id2" draw:style-name="a2" draw:name="Line 227"><svg:title/><svg:desc/></draw:connector><draw:connector draw:type="line" svg:x1="2.56065in" svg:y1="0.05903in" svg:x2="2.39784in" svg:y2="0.05069in" draw:id="id3" draw:style-name="a4" draw:name="Line 228"><svg:title/><svg:desc/></draw:connector></draw:g></text:span></text:p>
            <text:p text:style-name="P106"/>
            <text:p text:style-name="P107"><text:span text:style-name="T108"><draw:connector draw:type="line" svg:x1="1.31181in" svg:y1="0.17292in" svg:x2="1.31875in" svg:y2="1.18194in" draw:z-index="251656704" draw:id="id5" draw:style-name="a7" draw:name="Line 221" text:anchor-type="paragraph"><svg:title/><svg:desc/></draw:connector>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<draw:custom-shape svg:x="0.57292in" svg:y="0.11667in" svg:width="1.5in" svg:height="0.61389in" draw:z-index="251654656" draw:id="id6" draw:style-name="a8" draw:name="AutoShape 218" text:anchor-type="paragraph"><svg:title/><svg:desc/><text:p text:style-name="P116">審核登帳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7"/>
            <text:p text:style-name="P118"><text:span text:style-name="T119"><draw:g draw:z-index="251653632" draw:name="Group 244" draw:id="id10" draw:style-name="a13" text:anchor-type="paragraph"><svg:title/><svg:desc/><draw:connector draw:type="line" svg:x1="0.30486in" svg:y1="2.05922in" svg:x2="0.52222in" svg:y2="2.05608in" draw:id="id7" draw:style-name="a9" draw:name="Line 241"><svg:title/><svg:desc/></draw:connector><draw:connector draw:type="line" svg:x1="0.31389in" svg:y1="2.06111in" svg:x2="0.31389in" svg:y2="0.07332in" draw:id="id8" draw:style-name="a10" draw:name="Line 242"><svg:title/><svg:desc/></draw:connector><draw:connector draw:type="line" svg:x1="0.29861in" svg:y1="0.06766in" svg:x2="0.55556in" svg:y2="0.06389in" draw:id="id9" draw:style-name="a12" draw:name="Line 243"><svg:title/><svg:desc/></draw:connector></draw:g></text:span><text:span text:style-name="T120">2.</text:span></text:p>
            <text:p text:style-name="P121"><text:span text:style-name="T122"><draw:connector draw:type="line" svg:x1="1.325in" svg:y1="0.16389in" svg:x2="1.32361in" svg:y2="0.56389in" draw:z-index="251651584" draw:id="id11" draw:style-name="a15" draw:name="Line 216" text:anchor-type="paragraph"><svg:title/><svg:desc/></draw:connector></text:span><text:span text:style-name="T123">　　　　　　　　　　　　　　否</text:span></text:p>
            <text:p text:style-name="P124">　　　　　　　是　　　　　　　　　</text:p>
            <text:p text:style-name="P125"/>
            <text:p text:style-name="P126"><text:span text:style-name="T127">3.</text:span><text:span text:style-name="T128"><draw:custom-shape svg:x="0.62639in" svg:y="0.03542in" svg:width="1.43194in" svg:height="0.475in" draw:z-index="251655680" draw:id="id12" draw:style-name="a16" draw:name="Rectangle 219" text:anchor-type="paragraph"><svg:title/><svg:desc/><text:p text:style-name="P129">非消耗品增加單留存經管組登帳</text:p><text:p text:style-name="P130"/><draw:enhanced-geometry draw:type="non-primitive" svg:viewBox="0 0 21600 21600" draw:enhanced-path="M 0 0 L 21600 0 21600 21600 0 21600 Z N"/></draw:custom-shape></text:span><text:span text:style-name="T131">　　　　　　　</text:span></text:p>
            <text:p text:style-name="P132"/>
            <text:p text:style-name="P133"><text:span text:style-name="T134"><draw:connector draw:type="line" svg:x1="1.34375in" svg:y1="0.01597in" svg:x2="1.34306in" svg:y2="0.56944in" draw:z-index="251650560" draw:id="id13" draw:style-name="a18" draw:name="Line 222" text:anchor-type="paragraph"><svg:title/><svg:desc/></draw:connector></text:span><text:span text:style-name="T135"><text:s text:c="24"/></text:span></text:p>
            <text:p text:style-name="P136"><text:s text:c="17"/></text:p>
            <text:p text:style-name="P137"><text:s text:c="30"/></text:p>
            <text:p text:style-name="P138"><text:span text:style-name="T139"><draw:custom-shape svg:x="0.41944in" svg:y="0.04583in" svg:width="1.86944in" svg:height="0.77361in" draw:z-index="251665920" draw:id="id14" draw:style-name="a19" draw:name="AutoShape 239" text:anchor-type="paragraph"><svg:title/><svg:desc/><text:p text:style-name="P140">核銷憑証送主計室審核。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41">4.</text:p>
            <text:p text:style-name="P142"/>
            <text:p text:style-name="P143"><text:span text:style-name="T144"><draw:connector draw:type="line" svg:x1="1.35069in" svg:y1="0.10625in" svg:x2="1.35in" svg:y2="0.65972in" draw:z-index="251649536" draw:id="id15" draw:style-name="a21" draw:name="Line 245" text:anchor-type="paragraph"><svg:title/><svg:desc/></draw:connector></text:span><text:span text:style-name="T145"><text:s text:c="6"/>否</text:span></text:p>
            <text:p text:style-name="P146"/>
            <text:p text:style-name="P147"><text:s text:c="20"/>是</text:p>
            <text:p text:style-name="P148"><text:span text:style-name="T149"><draw:custom-shape svg:x="0.05278in" svg:y="0.13125in" svg:width="2.61806in" svg:height="0.78333in" draw:z-index="251666944" draw:id="id16" draw:style-name="a22" draw:name="AutoShape 246" text:anchor-type="paragraph"><svg:title/><svg:desc/><text:p text:style-name="P150">主計室確認經費來源無誤後開立傳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1">5. <text:s text:c="12"/></text:span></text:p>
            <text:p text:style-name="P152"><text:s text:c="19"/></text:p>
            <text:p text:style-name="P153"/>
            <text:p text:style-name="P154"/>
            <text:p text:style-name="P155"><text:span text:style-name="T156"><draw:connector draw:type="line" svg:x1="1.36181in" svg:y1="0.07569in" svg:x2="1.36111in" svg:y2="0.62917in" draw:z-index="251648512" draw:id="id17" draw:style-name="a24" draw:name="Line 247" text:anchor-type="paragraph"><svg:title/><svg:desc/></draw:connector></text:span></text:p>
            <text:p text:style-name="P157"/>
            <text:p text:style-name="P158"/>
            <text:p text:style-name="P159"><text:span text:style-name="T160"><draw:custom-shape svg:x="0.49444in" svg:y="0.09514in" svg:width="1.79792in" svg:height="0.32778in" draw:z-index="251658752" draw:id="id18" draw:style-name="a25" draw:name="Rectangle 224" text:anchor-type="paragraph"><svg:title/><svg:desc/><text:p text:style-name="P161">製作非消耗品標籤</text:p><draw:enhanced-geometry draw:type="non-primitive" svg:viewBox="0 0 21600 21600" draw:enhanced-path="M 0 0 L 21600 0 21600 21600 0 21600 Z N"/></draw:custom-shape></text:span><text:span text:style-name="T162">6.</text:span></text:p>
            <text:p text:style-name="P163"/>
            <text:p text:style-name="P164"><text:span text:style-name="T165"><draw:connector draw:type="line" svg:x1="1.35694in" svg:y1="0.05625in" svg:x2="1.35764in" svg:y2="0.49792in" draw:z-index="251647488" draw:id="id19" draw:style-name="a27" draw:name="Line 217" text:anchor-type="paragraph"><svg:title/><svg:desc/></draw:connector></text:span><text:span text:style-name="T166"><text:s text:c="2"/></text:span></text:p>
            <text:p text:style-name="P167"/>
            <text:p text:style-name="P168"><text:span text:style-name="T169"><draw:custom-shape svg:x="0.45903in" svg:y="0.15833in" svg:width="1.81458in" svg:height="0.90486in" draw:z-index="251667968" draw:id="id20" draw:style-name="a28" draw:name="AutoShape 248" text:anchor-type="paragraph"><svg:title/><svg:desc/><text:p text:style-name="P170">通知各單位領取非消耗品增加單及標籤，完成非消耗品增加登記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1">7.</text:p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<draw:connector draw:type="line" svg:x1="0.0625in" svg:y1="0.08958in" svg:x2="0.36944in" svg:y2="0.09306in" draw:z-index="251660800" draw:id="id21" draw:style-name="a29" draw:name="Line 230" text:anchor-type="paragraph"><svg:title/><svg:desc/></draw:connector></text:span><text:span text:style-name="T188"><draw:connector draw:type="line" svg:x1="0.23472in" svg:y1="0.10139in" svg:x2="0.23472in" svg:y2="1.36528in" draw:z-index="251659776" draw:id="id22" draw:style-name="a31" draw:name="Line 229" text:anchor-type="paragraph"><svg:title/><svg:desc/></draw:connector></text:span></text:p>
            <text:p text:style-name="P189"/>
            <text:p text:style-name="P190"><text:s text:c="4"/>1~3天</text:p>
            <text:p text:style-name="P191"/>
            <text:p text:style-name="P192"/>
            <text:p text:style-name="P193"><text:span text:style-name="T194"><draw:connector draw:type="line" svg:x1="0.05694in" svg:y1="0.12153in" svg:x2="0.39097in" svg:y2="0.12153in" draw:z-index="251661824" draw:id="id23" draw:style-name="a32" draw:name="Line 232" text:anchor-type="paragraph"><svg:title/><svg:desc/></draw:connector>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 text:c="8"/></text:p>
            <text:p text:style-name="P202"/>
            <text:p text:style-name="P203"><text:s text:c="4"/></text:p>
            <text:p text:style-name="P204"/>
            <text:p text:style-name="P205"><text:s text:c="8"/></text:p>
            <text:p text:style-name="P206"><text:span text:style-name="T207"><draw:connector draw:type="line" svg:x1="0.25417in" svg:y1="0.00625in" svg:x2="0.25208in" svg:y2="1.60486in" draw:z-index="251662848" draw:id="id24" draw:style-name="a34" draw:name="Line 234" text:anchor-type="paragraph"><svg:title/><svg:desc/></draw:connector></text:span><text:span text:style-name="T208"><draw:connector draw:type="line" svg:x1="0.06944in" svg:y1="0.01181in" svg:x2="0.39722in" svg:y2="0.00694in" draw:z-index="251664896" draw:id="id25" draw:style-name="a35" draw:name="Line 238" text:anchor-type="paragraph"><svg:title/><svg:desc/></draw:connector></text:span></text:p>
            <text:p text:style-name="P209"/>
            <text:p text:style-name="P210"/>
            <text:p text:style-name="P211"><text:span text:style-name="T212"><draw:connector draw:type="line" svg:x1="0.04861in" svg:y1="0.98681in" svg:x2="0.40278in" svg:y2="0.98681in" draw:z-index="251663872" draw:id="id26" draw:style-name="a36" draw:name="Line 237" text:anchor-type="paragraph"><svg:title/><svg:desc/></draw:connector></text:span><text:span text:style-name="T213">5~14天</text:span></text:p>
          </table:table-cell>
          <table:table-cell table:style-name="TableCell214" table:number-columns-spanned="2">
            <text:p text:style-name="P215"/>
            <text:list text:style-name="LFO11" text:continue-numbering="true">
              <text:list-item>
                <text:p text:style-name="P216"><text:span text:style-name="T217">申購之</text:span><text:span text:style-name="T218">非消耗品</text:span><text:span text:style-name="T219">，單價1萬元以下，核銷時</text:span><text:span text:style-name="T220">於財管系統</text:span><text:span text:style-name="T221">(800</text:span><text:span text:style-name="T222">非消耗品</text:span><text:span text:style-name="T223">-</text:span><text:span text:style-name="T224">增置作業</text:span><text:span text:style-name="T225">)</text:span><text:span text:style-name="T226">項，線上提出增加申請，並列印一式二聯</text:span><text:span text:style-name="T227">非消耗品增加單</text:span><text:span text:style-name="T228">，連同核銷憑証送</text:span><text:span text:style-name="T229">經管組</text:span><text:span text:style-name="T230">。</text:span></text:p>
              </text:list-item>
            </text:list>
            <text:p text:style-name="P231"/>
            <text:p text:style-name="P232"/>
            <text:p text:style-name="P233"><text:span text:style-name="T234">2.<text:s/></text:span><text:span text:style-name="T235">審核</text:span><text:span text:style-name="T236">登帳</text:span><text:span text:style-name="T237">非消耗品增加單之財物分類編號、廠牌型號等各欄位資料及經費來源。</text:span><text:span text:style-name="T238"><text:s/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7.1非消耗品增加單二聯分由本組及使用單位保管人收執。</text:p>
            <text:p text:style-name="P263"><text:span text:style-name="T264">7.2</text:span><text:span text:style-name="T265">保管人收執</text:span><text:span text:style-name="T266">非消耗品</text:span><text:span text:style-name="T267">增加單及標籤，將標籤貼於財物明顯處，以資辨認，並妥善保管該財物。</text:span></text:p>
          </table:table-cell>
          <table:covered-table-cell/>
          <table:table-cell table:style-name="TableCell268" table:number-columns-spanned="2">
            <text:p text:style-name="P269"/>
            <text:p text:style-name="P270">a.非消耗品增加單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法令依據</text:p>
          </table:table-cell>
          <table:table-cell table:style-name="TableCell275" table:number-columns-spanned="8">
            <text:p text:style-name="P276">物品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準時結案再追蹤</text:p>
          </table:table-cell>
          <table:table-cell table:style-name="TableCell280" table:number-columns-spanned="8">
            <text:p text:style-name="P281"><text:span text:style-name="T282">追蹤人：</text:span><text:span text:style-name="T283">經管組</text:span><text:span text:style-name="T284">組長</text:span><text:span text:style-name="T285">（分機：</text:span><text:span text:style-name="T286">2451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33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31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2T06:06:00Z</meta:creation-date>
    <dc:date>2021-10-12T06:06:00Z</dc:date>
    <meta:print-date>2007-04-03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