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style:style style:name="TableColumn2" style:family="table-column">
      <style:table-column-properties style:column-width="0.7708in"/>
    </style:style>
    <style:style style:name="TableColumn3" style:family="table-column">
      <style:table-column-properties style:column-width="1.4708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6131in"/>
    </style:style>
    <style:style style:name="TableColumn6" style:family="table-column">
      <style:table-column-properties style:column-width="1.0513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7333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0.4145in"/>
    </style:style>
    <style:style style:name="Table1" style:family="table" style:master-page-name="MP0">
      <style:table-properties style:width="6.5652in" fo:margin-left="0in" table:align="center"/>
    </style:style>
    <style:style style:name="TableRow11" style:family="table-row">
      <style:table-row-properties style:min-row-height="0.23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800080" fo:font-size="14pt" style:font-size-asian="14pt"/>
    </style:style>
    <style:style style:name="T16" style:parent-style-name="預設段落字型" style:family="text">
      <style:text-properties style:font-name-asian="標楷體" fo:color="#800080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280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5" style:family="table-row">
      <style:table-row-properties style:min-row-height="0.236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8.0722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text-indent="0.1388in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70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71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72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73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74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75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76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1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82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83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84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85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86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4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95" style:parent-style-name="內文" style:family="paragraph">
      <style:paragraph-properties style:snap-to-layout-grid="false" fo:text-align="center" fo:text-indent="0.0111in"/>
      <style:text-properties style:font-name-asian="標楷體" fo:letter-spacing="-0.0013in"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 fo:text-indent="0.091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text-indent="0.091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fo:text-indent="1.111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fo:text-indent="0.091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fo:text-indent="0.091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text-indent="0.091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 fo:text-indent="0.091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 fo:text-indent="0.091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justify" fo:text-indent="0.0916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本文2" style:family="paragraph">
      <style:text-properties style:font-name-asian="標楷體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 fo:text-indent="2.03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margin-left="0.1381in" fo:text-indent="1.8972in">
        <style:tab-stops>
          <style:tab-stop style:type="left" style:position="0.3006in"/>
          <style:tab-stop style:type="left" style:position="1.509in"/>
          <style:tab-stop style:type="left" style:position="1.9048in"/>
        </style:tab-stops>
      </style:paragraph-properties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fo:margin-left="0.1381in" fo:text-indent="1.8972in">
        <style:tab-stops>
          <style:tab-stop style:type="left" style:position="0.3006in"/>
          <style:tab-stop style:type="left" style:position="1.509in"/>
          <style:tab-stop style:type="left" style:position="1.9048in"/>
        </style:tab-stops>
      </style:paragraph-properties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P155" style:parent-style-name="本文2" style:family="paragraph">
      <style:text-properties style:font-name-asian="標楷體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9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3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7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P180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181" style:parent-style-name="內文" style:family="paragraph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P183" style:parent-style-name="內文" style:family="paragraph">
      <style:paragraph-properties style:snap-to-layout-grid="false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86" style:parent-style-name="內文" style:family="paragraph">
      <style:text-properties style:font-name-asian="標楷體" fo:font-size="10pt" style:font-size-asian="10pt"/>
    </style:style>
    <style:style style:name="P187" style:parent-style-name="內文" style:family="paragraph">
      <style:text-properties style:font-name-asian="標楷體" fo:font-size="10pt" style:font-size-asian="10pt"/>
    </style:style>
    <style:style style:name="P188" style:parent-style-name="內文" style:family="paragraph">
      <style:text-properties style:font-name-asian="標楷體" fo:font-size="10pt" style:font-size-asian="10pt"/>
    </style:style>
    <style:style style:name="P189" style:parent-style-name="內文" style:family="paragraph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8" style:parent-style-name="內文" style:family="paragraph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P200" style:parent-style-name="內文" style:family="paragraph">
      <style:text-properties style:font-name-asian="標楷體" fo:font-size="10pt" style:font-size-asian="10pt"/>
    </style:style>
    <style:style style:name="P201" style:parent-style-name="內文" style:family="paragraph">
      <style:text-properties style:font-name-asian="標楷體" fo:font-size="10pt" style:font-size-asian="10pt"/>
    </style:style>
    <style:style style:name="P202" style:parent-style-name="內文" style:family="paragraph">
      <style:text-properties style:font-name-asian="標楷體" fo:font-size="10pt" style:font-size-asian="10pt"/>
    </style:style>
    <style:style style:name="P203" style:parent-style-name="內文" style:family="paragraph">
      <style:text-properties style:font-name-asian="標楷體" fo:font-size="10pt" style:font-size-asian="10pt"/>
    </style:style>
    <style:style style:name="P204" style:parent-style-name="內文" style:family="paragraph">
      <style:text-properties style:font-name-asian="標楷體" fo:font-size="10pt" style:font-size-asian="10pt"/>
    </style:style>
    <style:style style:name="P205" style:parent-style-name="內文" style:family="paragraph">
      <style:text-properties style:font-name-asian="標楷體" fo:font-size="10pt" style:font-size-asian="10pt"/>
    </style:style>
    <style:style style:name="P206" style:parent-style-name="內文" style:family="paragraph">
      <style:text-properties style:font-name-asian="標楷體" fo:font-size="10pt" style:font-size-asian="10pt"/>
    </style:style>
    <style:style style:name="P207" style:parent-style-name="內文" style:family="paragraph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>
      <style:text-properties style:font-name-asian="標楷體" fo:font-size="10pt" style:font-size-asian="10pt"/>
    </style:style>
    <style:style style:name="P213" style:parent-style-name="內文" style:family="paragraph">
      <style:text-properties style:font-name-asian="標楷體" fo:font-size="10pt" style:font-size-asian="10pt"/>
    </style:style>
    <style:style style:name="P214" style:parent-style-name="內文" style:family="paragraph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family="paragraph">
      <style:text-properties style:font-name-asian="標楷體" fo:font-size="10pt" style:font-size-asian="10pt"/>
    </style:style>
    <style:style style:name="P221" style:parent-style-name="內文" style:family="paragraph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內文" style:family="paragraph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P228" style:parent-style-name="內文" style:family="paragraph">
      <style:text-properties style:font-name-asian="標楷體" fo:font-size="10pt" style:font-size-asian="10pt"/>
    </style:style>
    <style:style style:name="P229" style:parent-style-name="內文" style:family="paragraph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34" style:parent-style-name="內文" style:list-style-name="LFO11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-asian="標楷體" fo:font-size="10pt" style:font-size-asian="10pt"/>
    </style:style>
    <style:style style:name="P249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style:font-name-asian="標楷體" fo:font-size="10pt" style:font-size-asian="10pt"/>
    </style:style>
    <style:style style:name="P25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9" style:parent-style-name="內文" style:family="paragraph">
      <style:paragraph-properties style:snap-to-layout-grid="false" fo:text-align="justify" fo:margin-left="0.2513in" fo:text-indent="-0.2513in">
        <style:tab-stops/>
      </style:paragraph-properties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justify" fo:margin-left="0.2513in" fo:text-indent="-0.2513in">
        <style:tab-stops/>
      </style:paragraph-properties>
      <style:text-properties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6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TableRow267" style:family="table-row">
      <style:table-row-properties style:min-row-height="0.2368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72" style:family="table-row">
      <style:table-row-properties style:min-row-height="0.2368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P283" style:parent-style-name="內文" style:family="paragraph">
      <style:text-properties style:font-name-asian="標楷體" fo:font-size="10pt" style:font-size-asian="10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雲林科技大學</text:span><text:span text:style-name="T15">資產經營管理</text:span><text:span text:style-name="T16">組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非消耗性物品管理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物品報廢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>
            <text:p text:style-name="P30">AGM-04-02</text:p>
          </table:table-cell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>
            <text:p text:style-name="P41">處理時程</text:p>
          </table:table-cell>
          <table:table-cell table:style-name="TableCell42" table:number-columns-spanned="2">
            <text:p text:style-name="P43">注意事項</text:p>
          </table:table-cell>
          <table:covered-table-cell/>
          <table:table-cell table:style-name="TableCell44" table:number-columns-spanned="2">
            <text:p text:style-name="P45">使用書表</text:p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  <text:p text:style-name="P50">使用單位</text:p>
            <text:p text:style-name="P51"/>
            <text:p text:style-name="P52"/>
            <text:p text:style-name="P53"/>
            <text:p text:style-name="P54"/>
            <text:p text:style-name="P55"/>
            <text:p text:style-name="P56">經管組</text:p>
            <text:p text:style-name="P57"/>
            <text:p text:style-name="P58"/>
            <text:p text:style-name="P59"/>
            <text:p text:style-name="P60"/>
            <text:p text:style-name="P61"/>
            <text:p text:style-name="P62">祕書室</text:p>
            <text:p text:style-name="P63"/>
            <text:p text:style-name="P64"/>
            <text:p text:style-name="P65"/>
            <text:p text:style-name="P66"/>
            <text:p text:style-name="P67">使用單位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經管組</text:p>
            <text:p text:style-name="P75">報廢單位</text:p>
            <text:p text:style-name="P76"/>
            <text:p text:style-name="P77"/>
            <text:p text:style-name="P78"/>
            <text:p text:style-name="P79"/>
            <text:p text:style-name="P80">合約廠商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出納組</text:p>
            <text:p text:style-name="P89"/>
            <text:p text:style-name="P90"/>
            <text:p text:style-name="P91"/>
            <text:p text:style-name="P92"/>
            <text:p text:style-name="P93">經管組</text:p>
            <text:p text:style-name="P94"/>
            <text:p text:style-name="P95"/>
            <text:p text:style-name="P96"/>
          </table:table-cell>
          <table:table-cell table:style-name="TableCell97" table:number-columns-spanned="3">
            <text:p text:style-name="P98"><text:span text:style-name="T99"><draw:custom-shape svg:x="0.58125in" svg:y="0.08819in" svg:width="1.55833in" svg:height="0.58889in" draw:z-index="251643392" draw:id="id0" draw:style-name="a0" draw:name="AutoShape 207" text:anchor-type="paragraph"><svg:title/><svg:desc/><text:p text:style-name="P100">使用單位填報物品報廢單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1"><text:s text:c="17"/></text:span></text:p>
            <text:p text:style-name="P102">1.a.</text:p>
            <text:p text:style-name="P103"><text:span text:style-name="T104"><draw:g draw:z-index="251648512" draw:name="Group 214" draw:id="id4" draw:style-name="a5" text:anchor-type="paragraph"><svg:title/><svg:desc/><draw:connector draw:type="line" svg:x1="2.20833in" svg:y1="1.13819in" svg:x2="2.35069in" svg:y2="1.13611in" draw:id="id1" draw:style-name="a1" draw:name="Line 215"><svg:title/><svg:desc/></draw:connector><draw:connector draw:type="line" svg:x1="2.34653in" svg:y1="0.08403in" svg:x2="2.13819in" svg:y2="0.08403in" draw:id="id2" draw:style-name="a3" draw:name="Line 216"><svg:title/><svg:desc/></draw:connector><draw:connector draw:type="line" svg:x1="2.33889in" svg:y1="0.07917in" svg:x2="2.33958in" svg:y2="1.14444in" draw:id="id3" draw:style-name="a4" draw:name="Line 217"><svg:title/><svg:desc/></draw:connector></draw:g></text:span></text:p>
            <text:p text:style-name="P105"/>
            <text:p text:style-name="P106"><text:span text:style-name="T107"><draw:connector draw:type="line" svg:x1="1.32153in" svg:y1="0.03958in" svg:x2="1.32222in" svg:y2="0.35139in" draw:z-index="251645440" draw:id="id5" draw:style-name="a7" draw:name="Line 209" text:anchor-type="paragraph"><svg:title/><svg:desc/></draw:connector></text:span></text:p>
            <text:p text:style-name="P108"/>
            <text:p text:style-name="P109"><text:span text:style-name="T110"><draw:custom-shape svg:x="0.48403in" svg:y="0.08611in" svg:width="1.65903in" svg:height="0.76597in" draw:z-index="251646464" draw:id="id6" draw:style-name="a8" draw:name="AutoShape 210" text:anchor-type="paragraph"><svg:title/><svg:desc/><text:p text:style-name="P111">審查是否符合報廢規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12"/>
            <text:p text:style-name="P113">2. <text:s text:c="31"/>否</text:p>
            <text:p text:style-name="P114"><text:s text:c="35"/></text:p>
            <text:p text:style-name="P115"/>
            <text:p text:style-name="P116"><text:span text:style-name="T117"><draw:connector draw:type="line" svg:x1="1.32014in" svg:y1="0.10069in" svg:x2="1.32014in" svg:y2="0.38542in" draw:z-index="251647488" draw:id="id7" draw:style-name="a10" draw:name="Line 212" text:anchor-type="paragraph"><svg:title/><svg:desc/></draw:connector></text:span></text:p>
            <text:p text:style-name="P118">是</text:p>
            <text:p text:style-name="P119"><text:span text:style-name="T120"><draw:custom-shape svg:x="0.72014in" svg:y="0.10069in" svg:width="1.29028in" svg:height="0.27222in" draw:z-index="251644416" draw:id="id8" draw:style-name="a11" draw:name="AutoShape 208" text:anchor-type="paragraph"><svg:title/><svg:desc/><text:p text:style-name="P121">陳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2">3.</text:span></text:p>
            <text:p text:style-name="P123"/>
            <text:p text:style-name="P124"><text:span text:style-name="T125"><draw:connector draw:type="line" svg:x1="1.32083in" svg:y1="0.06944in" svg:x2="1.325in" svg:y2="0.42917in" draw:z-index="251642368" draw:id="id9" draw:style-name="a13" draw:name="Line 206" text:anchor-type="paragraph"><svg:title/><svg:desc/></draw:connector></text:span><text:span text:style-name="T126"><draw:custom-shape svg:x="1.69028in" svg:y="0.12639in" svg:width="1.03056in" svg:height="0.36319in" draw:z-index="251652608" draw:id="id10" draw:style-name="a14" draw:name="AutoShape 223" text:anchor-type="paragraph"><svg:title/><svg:desc/><text:p text:style-name="P127">廢棄物處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28"/>
            <text:p text:style-name="P129">4.</text:p>
            <text:p text:style-name="P130"><text:span text:style-name="T131"><draw:connector draw:type="line" svg:x1="2.24306in" svg:y1="0.29514in" svg:x2="2.24722in" svg:y2="0.02639in" draw:z-index="251651584" draw:id="id11" draw:style-name="a16" draw:name="Line 222" text:anchor-type="paragraph"><svg:title/><svg:desc/></draw:connector></text:span><text:span text:style-name="T132"><draw:custom-shape svg:x="0.44375in" svg:y="0.01597in" svg:width="1.80347in" svg:height="0.56389in" draw:z-index="251650560" draw:id="id12" draw:style-name="a17" draw:name="AutoShape 219" text:anchor-type="paragraph"><svg:title/><svg:desc/><text:p text:style-name="P133">具變賣價值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34"><text:s text:c="33"/></text:span></text:p>
            <text:p text:style-name="P135"><text:s text:c="34"/>否</text:p>
            <text:p text:style-name="P136"><text:s text:c="34"/></text:p>
            <text:p text:style-name="P137"/>
            <text:p text:style-name="P138"><text:span text:style-name="T139"><draw:connector draw:type="line" svg:x1="1.34792in" svg:y1="0.00069in" svg:x2="1.34792in" svg:y2="0.43194in" draw:z-index="251653632" draw:id="id13" draw:style-name="a19" draw:name="Line 224" text:anchor-type="paragraph"><svg:title/><svg:desc/></draw:connector></text:span><text:span text:style-name="T140"><text:s text:c="16"/></text:span></text:p>
            <text:p text:style-name="P141"><text:s text:c="16"/>是</text:p>
            <text:p text:style-name="P142"/>
            <text:p text:style-name="P143"><text:span text:style-name="T144"><draw:custom-shape svg:x="0.60208in" svg:y="0.04792in" svg:width="1.48542in" svg:height="0.52569in" draw:z-index="251656704" draw:id="id14" draw:style-name="a20" draw:name="AutoShape 230" text:anchor-type="paragraph"><svg:title/><svg:desc/><text:p text:style-name="P145">於經管組規定時間內辦理廢品點交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6">5. <text:s text:c="31"/></text:span></text:p>
            <text:p text:style-name="P147"><text:s text:c="15"/></text:p>
            <text:p text:style-name="P148"/>
            <text:p text:style-name="P149"><text:s text:c="37"/></text:p>
            <text:p text:style-name="P150"><text:span text:style-name="T151"><draw:connector draw:type="line" svg:x1="1.34861in" svg:y1="0.04167in" svg:x2="1.34861in" svg:y2="0.31944in" draw:z-index="251654656" draw:id="id15" draw:style-name="a22" draw:name="Line 226" text:anchor-type="paragraph"><svg:title/><svg:desc/></draw:connector></text:span></text:p>
            <text:p text:style-name="P152"/>
            <text:p text:style-name="P153"><text:span text:style-name="T154"><draw:custom-shape svg:x="0.7375in" svg:y="0.05556in" svg:width="1.27083in" svg:height="0.46389in" draw:z-index="251657728" draw:id="id16" draw:style-name="a23" draw:name="AutoShape 231" text:anchor-type="paragraph"><svg:title/><svg:desc/><text:p text:style-name="P155">移交廢品處理合約廠商辦理清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6">6.</text:span></text:p>
            <text:p text:style-name="P157"/>
            <text:p text:style-name="P158"/>
            <text:p text:style-name="P159"><text:span text:style-name="T160"><draw:connector draw:type="line" svg:x1="1.32639in" svg:y1="0.13194in" svg:x2="1.32708in" svg:y2="0.55208in" draw:z-index="251658752" draw:id="id17" draw:style-name="a25" draw:name="Line 232" text:anchor-type="paragraph"><svg:title/><svg:desc/></draw:connector></text:span><text:span text:style-name="T161"><text:s/></text:span><text:span text:style-name="T162"><text:s/></text:span></text:p>
            <text:p text:style-name="P163"/>
            <text:p text:style-name="P164"/>
            <text:p text:style-name="P165"/>
            <text:p text:style-name="P166"><text:span text:style-name="T167"><draw:custom-shape svg:x="0.51597in" svg:y="0.04375in" svg:width="1.61806in" svg:height="0.58333in" draw:z-index="251649536" draw:id="id18" draw:style-name="a26" draw:name="AutoShape 218" text:anchor-type="paragraph"><svg:title/><svg:desc/><text:p text:style-name="P168">廢品出售所得繳交</text:p><text:p text:style-name="P169">國庫，完成報廢手續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70">7.</text:span></text:p>
            <text:p text:style-name="P171"/>
            <text:p text:style-name="P172"/>
            <text:p text:style-name="P173"><text:s/><text:s/></text:p>
            <text:p text:style-name="P174"><text:span text:style-name="T175"><draw:connector draw:type="line" svg:x1="1.30903in" svg:y1="0.03542in" svg:x2="1.30972in" svg:y2="0.45556in" draw:z-index="251659776" draw:id="id19" draw:style-name="a28" draw:name="Line 233" text:anchor-type="paragraph"><svg:title/><svg:desc/></draw:connector></text:span></text:p>
            <text:p text:style-name="P176"/>
            <text:p text:style-name="P177"/>
            <text:p text:style-name="P178"><text:span text:style-name="T179"><draw:custom-shape svg:x="0.92708in" svg:y="0.05903in" svg:width="0.79861in" svg:height="0.34722in" draw:z-index="251655680" draw:id="id20" draw:style-name="a29" draw:name="Rectangle 227" text:anchor-type="paragraph"><svg:title/><svg:desc/><text:p text:style-name="P180">除帳</text:p><text:p text:style-name="P181"/><draw:enhanced-geometry draw:type="non-primitive" svg:viewBox="0 0 21600 21600" draw:enhanced-path="M 0 0 L 21600 0 21600 21600 0 21600 Z N"/></draw:custom-shape></text:span><text:span text:style-name="T182"><text:s text:c="2"/>8.</text:span></text:p>
            <text:p text:style-name="P183"/>
          </table:table-cell>
          <table:covered-table-cell/>
          <table:covered-table-cell/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內文"><text:span text:style-name="T190"><draw:connector draw:type="line" svg:x1="0.21181in" svg:y1="0.08889in" svg:x2="0.46597in" svg:y2="0.08889in" draw:z-index="251661824" draw:id="id21" draw:style-name="a30" draw:name="Line 239" text:anchor-type="paragraph"><svg:title/><svg:desc/></draw:connector></text:span><text:span text:style-name="T191"><draw:connector draw:type="line" svg:x1="0.14306in" svg:y1="2.96667in" svg:x2="0.46667in" svg:y2="2.96667in" draw:z-index="251670016" draw:id="id22" draw:style-name="a31" draw:name="Line 281" text:anchor-type="paragraph"><svg:title/><svg:desc/></draw:connector></text:span><text:span text:style-name="T192"><draw:connector draw:type="line" svg:x1="0.18889in" svg:y1="5.15208in" svg:x2="0.47083in" svg:y2="5.15208in" draw:z-index="251668992" draw:id="id23" draw:style-name="a32" draw:name="Line 280" text:anchor-type="paragraph"><svg:title/><svg:desc/></draw:connector></text:span><text:span text:style-name="T193"><draw:connector draw:type="line" svg:x1="0.15833in" svg:y1="4.23889in" svg:x2="0.49167in" svg:y2="4.23889in" draw:z-index="251664896" draw:id="id24" draw:style-name="a33" draw:name="Line 276" text:anchor-type="paragraph"><svg:title/><svg:desc/></draw:connector></text:span><text:span text:style-name="T194"><draw:connector draw:type="line" svg:x1="0.33472in" svg:y1="2.97708in" svg:x2="0.33472in" svg:y2="4.21597in" draw:z-index="251663872" draw:id="id25" draw:style-name="a35" draw:name="Line 275" text:anchor-type="paragraph"><svg:title/><svg:desc/></draw:connector></text:span><text:span text:style-name="T195"><draw:connector draw:type="line" svg:x1="0.33125in" svg:y1="0.10208in" svg:x2="0.33264in" svg:y2="1.03403in" draw:z-index="251660800" draw:id="id26" draw:style-name="a37" draw:name="Line 234" text:anchor-type="paragraph"><svg:title/><svg:desc/></draw:connector></text:span></text:p>
            <text:p text:style-name="P196"/>
            <text:p text:style-name="P197"><text:s text:c="5"/>1~3天</text:p>
            <text:p text:style-name="P198"/>
            <text:p text:style-name="內文"><text:span text:style-name="T199"><draw:connector draw:type="line" svg:x1="0.18333in" svg:y1="0.02917in" svg:x2="0.46736in" svg:y2="0.02778in" draw:z-index="251662848" draw:id="id27" draw:style-name="a38" draw:name="Line 240" text:anchor-type="paragraph"><svg:title/><svg:desc/></draw:connector>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內文"><text:span text:style-name="T208"><draw:frame draw:z-index="251673088" draw:id="id28" draw:style-name="a39" draw:name="Text Box 284" text:anchor-type="paragraph" svg:x="0.34236in" svg:y="0.13264in" svg:width="0.77083in" svg:height="0.33333in" style:rel-width="scale" style:rel-height="scale"><draw:text-box><text:p text:style-name="內文"><text:span text:style-name="T209">1~2</text:span><text:span text:style-name="T210">天</text:span></text:p></draw:text-box><svg:title/><svg:desc/></draw:frame></text:span><text:span text:style-name="T211"><text:s text:c="8"/></text:span></text:p>
            <text:p text:style-name="P212"/>
            <text:p text:style-name="P213"/>
            <text:p text:style-name="P214"/>
            <text:p text:style-name="內文"><text:span text:style-name="T215"><draw:frame draw:z-index="251672064" draw:id="id29" draw:style-name="a40" draw:name="Text Box 283" text:anchor-type="paragraph" svg:x="0.32847in" svg:y="0.20486in" svg:width="0.77083in" svg:height="0.33333in" style:rel-width="scale" style:rel-height="scale"><draw:text-box><text:p text:style-name="內文"><text:span text:style-name="T216">2~7</text:span><text:span text:style-name="T217">天</text:span></text:p></draw:text-box><svg:title/><svg:desc/></draw:frame></text:span><text:span text:style-name="T218"><draw:connector draw:type="line" svg:x1="0.31875in" svg:y1="-0.00208in" svg:x2="0.31875in" svg:y2="0.90278in" draw:z-index="251665920" draw:id="id30" draw:style-name="a42" draw:name="Line 277" text:anchor-type="paragraph"><svg:title/><svg:desc/></draw:connector></text:span><text:span text:style-name="T219"><text:s text:c="8"/></text:span></text:p>
            <text:p text:style-name="P220"/>
            <text:p text:style-name="P221"/>
            <text:p text:style-name="內文"><text:span text:style-name="T222"><draw:connector draw:type="line" svg:x1="0.30764in" svg:y1="0.14167in" svg:x2="0.30833in" svg:y2="1.47778in" draw:z-index="251666944" draw:id="id31" draw:style-name="a44" draw:name="Line 278" text:anchor-type="paragraph"><svg:title/><svg:desc/></draw:connector></text:span></text:p>
            <text:p text:style-name="P223"/>
            <text:p text:style-name="內文"><text:span text:style-name="T224"><draw:frame draw:z-index="251671040" draw:id="id32" draw:style-name="a45" draw:name="Text Box 282" text:anchor-type="paragraph" svg:x="0.31319in" svg:y="0.04097in" svg:width="0.77083in" svg:height="0.33333in" style:rel-width="scale" style:rel-height="scale"><draw:text-box><text:p text:style-name="內文"><text:span text:style-name="T225">3~5</text:span><text:span text:style-name="T226">天</text:span></text:p></draw:text-box><svg:title/><svg:desc/></draw:frame></text:span><text:span text:style-name="T227"><text:s text:c="8"/></text:span></text:p>
            <text:p text:style-name="P228"><text:s/></text:p>
            <text:p text:style-name="P229"><text:s text:c="5"/></text:p>
            <text:p text:style-name="內文"><text:span text:style-name="T230"><draw:connector draw:type="line" svg:x1="0.0875in" svg:y1="0.26389in" svg:x2="0.53125in" svg:y2="0.26736in" draw:z-index="251667968" draw:id="id33" draw:style-name="a46" draw:name="Line 279" text:anchor-type="paragraph"><svg:title/><svg:desc/></draw:connector></text:span><text:span text:style-name="T231"><text:s text:c="8"/></text:span></text:p>
          </table:table-cell>
          <table:table-cell table:style-name="TableCell232" table:number-columns-spanned="2">
            <text:p text:style-name="P233"/>
            <text:list text:style-name="LFO11" text:continue-numbering="true">
              <text:list-item>
                <text:p text:style-name="P234"><text:span text:style-name="T235">管理使用單位於財管系統</text:span><text:span text:style-name="T236">(820</text:span><text:span text:style-name="T237">非消耗品</text:span><text:span text:style-name="T238">-</text:span><text:span text:style-name="T239">減損作業</text:span><text:span text:style-name="T240">)</text:span><text:span text:style-name="T241">項，線上提出報廢申請，並列印一式二聯</text:span><text:span text:style-name="T242">物品報廢單</text:span><text:span text:style-name="T243">，敘明報廢原因</text:span><text:span text:style-name="T244">。</text:span></text:p>
              </text:list-item>
            </text:list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5.1廢品如有變賣價值者，依報廢程序繳交經管組。</text:p>
            <text:p text:style-name="P260">5.2<text:s/>廢品如無變賣價值，核准報廢後，各單位自行銷毀或棄置。</text:p>
            <text:p text:style-name="P261">5.3<text:s/>廢品如有轉撥情形知會經管組，辦理轉撥相關事宜。</text:p>
            <text:p text:style-name="P262"/>
          </table:table-cell>
          <table:covered-table-cell/>
          <table:table-cell table:style-name="TableCell263" table:number-columns-spanned="2">
            <text:p text:style-name="P264"/>
            <text:p text:style-name="P265">a.物品報廢單</text:p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法令依據</text:p>
          </table:table-cell>
          <table:table-cell table:style-name="TableCell270" table:number-columns-spanned="8">
            <text:p text:style-name="P271">國有公用財產管理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準時結案再追蹤</text:p>
          </table:table-cell>
          <table:table-cell table:style-name="TableCell275" table:number-columns-spanned="8">
            <text:p text:style-name="P276"><text:span text:style-name="T277">追蹤人：</text:span><text:span text:style-name="T278">經管組</text:span><text:span text:style-name="T279">組長</text:span><text:span text:style-name="T280">（分機：</text:span><text:span text:style-name="T281">2451</text:span><text:span text:style-name="T2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style:snap-to-layout-grid="false" fo:text-align="justify" style:line-height-at-least="0.1388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5" svg:viewBox="0 0 20 30" svg:d="m10 0-10 30h20z"/>
    <draw:marker draw:name="a2" svg:viewBox="0 0 20 30" svg:d="m10 0-10 30h20z"/>
    <draw:marker draw:name="a21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27" svg:viewBox="0 0 20 30" svg:d="m10 0-10 30h20z"/>
    <draw:marker draw:name="a34" svg:viewBox="0 0 20 30" svg:d="m10 0-10 30h20z"/>
    <draw:marker draw:name="a9" svg:viewBox="0 0 20 30" svg:d="m10 0-10 30h20z"/>
    <draw:marker draw:name="a41" svg:viewBox="0 0 20 30" svg:d="m10 0-10 30h20z"/>
    <draw:marker draw:name="a36" svg:viewBox="0 0 20 30" svg:d="m10 0-10 30h20z"/>
    <draw:marker draw:name="a43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1972in" fo:margin-bottom="0.5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（處、室、中心、組全銜）標準作業流程</dc:title>
    <dc:description/>
    <dc:subject/>
    <meta:initial-creator>shiehmj_謝美珠</meta:initial-creator>
    <dc:creator>Administrator</dc:creator>
    <meta:creation-date>2021-10-12T06:06:00Z</meta:creation-date>
    <dc:date>2021-10-12T06:06:00Z</dc:date>
    <meta:print-date>2005-04-12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