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7666in"/>
    </style:style>
    <style:style style:name="TableColumn3" style:family="table-column">
      <style:table-column-properties style:column-width="1.2291in"/>
    </style:style>
    <style:style style:name="TableColumn4" style:family="table-column">
      <style:table-column-properties style:column-width="0.5701in"/>
    </style:style>
    <style:style style:name="TableColumn5" style:family="table-column">
      <style:table-column-properties style:column-width="1.2381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1.0763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5826in"/>
    </style:style>
    <style:style style:name="Table1" style:family="table" style:master-page-name="MP0">
      <style:table-properties style:width="7.6in" fo:margin-left="0in" table:align="center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7.784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2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93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letter-spacing="-0.0013i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10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10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style:line-height-at-least="0.1388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6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本文" style:family="paragraph">
      <style:paragraph-properties style:snap-to-layout-grid="false" fo:text-align="justify" style:line-height-at-least="0.1388in"/>
      <style:text-properties style:font-name-asian="標楷體"/>
    </style:style>
    <style:style style:name="P17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本文2" style:family="paragraph">
      <style:text-properties style:font-name-asian="標楷體"/>
    </style:style>
    <style:style style:name="P18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1083in" fo:text-indent="-0.1083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text-properties style:font-name-asian="標楷體" fo:font-size="10pt" style:font-size-asian="10pt"/>
    </style:style>
    <style:style style:name="P21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3" style:parent-style-name="內文" style:family="paragraph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text-properties style:font-name-asian="標楷體" fo:font-size="10pt" style:font-size-asian="10pt"/>
    </style:style>
    <style:style style:name="P218" style:parent-style-name="內文" style:family="paragraph">
      <style:text-properties style:font-name-asian="標楷體" fo:font-size="10pt" style:font-size-asian="10pt"/>
    </style:style>
    <style:style style:name="P219" style:parent-style-name="內文" style:family="paragraph">
      <style:text-properties style:font-name-asian="標楷體" fo:font-size="10pt" style:font-size-asian="10pt"/>
    </style:style>
    <style:style style:name="P220" style:parent-style-name="內文" style:family="paragraph">
      <style:paragraph-properties fo:text-indent="0.2777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margin-left="0.2277in" fo:text-indent="-0.2277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 fo:margin-left="0.2291in" fo:text-indent="-0.2291in">
        <style:tab-stops/>
      </style:paragraph-properties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fo:margin-left="0.2472in" fo:text-indent="-0.2472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95" style:parent-style-name="內文" style:list-style-name="LFO1" style:family="paragraph">
      <style:paragraph-properties style:snap-to-layout-grid="false" fo:text-align="justify" fo:margin-left="0.1652in" fo:text-indent="-0.1569in">
        <style:tab-stops>
          <style:tab-stop style:type="left" style:position="-0.0097in"/>
        </style:tab-stops>
      </style:paragraph-properties>
      <style:text-properties style:font-name-asian="標楷體" fo:font-size="10pt" style:font-size-asian="10pt"/>
    </style:style>
    <style:style style:name="P296" style:parent-style-name="內文" style:list-style-name="LFO1" style:family="paragraph">
      <style:paragraph-properties style:snap-to-layout-grid="false" fo:text-align="justify" fo:margin-left="0.1652in" fo:text-indent="-0.1569in">
        <style:tab-stops>
          <style:tab-stop style:type="left" style:position="-0.0097in"/>
        </style:tab-stops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 fo:margin-left="-0.0013in" fo:text-indent="0.0097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justify" fo:margin-left="-0.0013in" fo:text-indent="0.0097in">
        <style:tab-stops/>
      </style:paragraph-properties>
      <style:text-properties style:font-name-asian="標楷體" fo:font-size="10pt" style:font-size-asian="10pt"/>
    </style:style>
    <style:style style:name="TableRow299" style:family="table-row">
      <style:table-row-properties style:min-row-height="0.2368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304" style:family="table-row">
      <style:table-row-properties style:min-row-height="0.2368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P315" style:parent-style-name="內文" style:family="paragraph">
      <style:text-properties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動產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財產增加(值)登記（含無形資產）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3-01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申購單位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經管組</text:p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主計室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經管組</text:p>
            <text:p text:style-name="P89"/>
            <text:p text:style-name="P90"/>
            <text:p text:style-name="P91"/>
            <text:p text:style-name="P92"/>
            <text:p text:style-name="P93"/>
            <text:p text:style-name="P94">經管組</text:p>
            <text:p text:style-name="P95">主計室</text:p>
            <text:p text:style-name="P96"><text:span text:style-name="T97">使用</text:span><text:span text:style-name="T98">單位</text:span></text:p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><text:s text:c="17"/></text:p>
            <text:p text:style-name="P105"><text:span text:style-name="T106"><draw:custom-shape svg:x="0.42847in" svg:y="0.05208in" svg:width="2.06528in" svg:height="1.35069in" draw:z-index="251653120" draw:id="id0" draw:style-name="a0" draw:name="AutoShape 34" text:anchor-type="paragraph"><svg:title/><svg:desc/><text:p text:style-name="P107"><text:span text:style-name="T108">購置財物單價1萬元(含)以上，</text:span><text:span text:style-name="T109">於財管系統線上提出</text:span><text:span text:style-name="T110">財產增加</text:span><text:span text:style-name="T111">申請，並列印一式</text:span><text:span text:style-name="T112">三</text:span><text:span text:style-name="T113">聯</text:span><text:span text:style-name="T114">財產增加</text:span><text:span text:style-name="T115">單，連同核銷憑証送</text:span><text:span text:style-name="T116">經管組</text:span><text:span text:style-name="T117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8">1.a.b.</text:span></text:p>
            <text:p text:style-name="P119"/>
            <text:p text:style-name="P120"><text:span text:style-name="T121"><draw:g draw:z-index="251656192" draw:name="Group 58" draw:id="id4" draw:style-name="a5" text:anchor-type="paragraph"><svg:title/><svg:desc/><draw:connector draw:type="line" svg:x1="2.20208in" svg:y1="3.02153in" svg:x2="2.80486in" svg:y2="3.025in" draw:id="id1" draw:style-name="a1" draw:name="Line 38"><svg:title/><svg:desc/></draw:connector><draw:connector draw:type="line" svg:x1="2.79028in" svg:y1="0.06111in" svg:x2="2.51944in" svg:y2="0.06111in" draw:id="id2" draw:style-name="a3" draw:name="Line 39"><svg:title/><svg:desc/></draw:connector><draw:connector draw:type="line" svg:x1="2.79028in" svg:y1="0.06389in" svg:x2="2.78611in" svg:y2="3.00903in" draw:id="id3" draw:style-name="a4" draw:name="Line 40"><svg:title/><svg:desc/></draw:connector></draw:g></text:span></text:p>
            <text:p text:style-name="P122"/>
            <text:p text:style-name="P123"/>
            <text:p text:style-name="P124">.</text:p>
            <text:p text:style-name="P125"/>
            <text:p text:style-name="P126"/>
            <text:p text:style-name="P127"><text:span text:style-name="T128"><draw:connector draw:type="line" svg:x1="1.44722in" svg:y1="0.13056in" svg:x2="1.44861in" svg:y2="1.55972in" draw:z-index="251655168" draw:id="id5" draw:style-name="a7" draw:name="Line 36" text:anchor-type="paragraph"><svg:title/><svg:desc/></draw:connector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2.</text:p>
            <text:p text:style-name="P138"><text:span text:style-name="T139"><draw:custom-shape svg:x="0.69514in" svg:y="-0.00347in" svg:width="1.5in" svg:height="0.61389in" draw:z-index="251650048" draw:id="id6" draw:style-name="a8" draw:name="AutoShape 30" text:anchor-type="paragraph"><svg:title/><svg:desc/><text:p text:style-name="P140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1"><text:s text:c="29"/></text:span><text:span text:style-name="T142"><text:s text:c="5"/></text:span><text:span text:style-name="T143">否</text:span></text:p>
            <text:p text:style-name="P144"/>
            <text:p text:style-name="P145"/>
            <text:p text:style-name="P146"><text:span text:style-name="T147"><draw:connector draw:type="line" svg:x1="1.44444in" svg:y1="0.14444in" svg:x2="1.44514in" svg:y2="0.53819in" draw:z-index="251648000" draw:id="id7" draw:style-name="a10" draw:name="Line 28" text:anchor-type="paragraph"><svg:title/><svg:desc/></draw:connector></text:span></text:p>
            <text:p text:style-name="P148"><text:s text:c="15"/>是</text:p>
            <text:p text:style-name="P149"/>
            <text:p text:style-name="P150"><text:span text:style-name="T151"><draw:custom-shape svg:x="0.14444in" svg:y="0.05764in" svg:width="2.61806in" svg:height="0.78333in" draw:z-index="251667456" draw:id="id8" draw:style-name="a11" draw:name="AutoShape 62" text:anchor-type="paragraph"><svg:title/><svg:desc/><text:p text:style-name="P152">主計室確認經費來源無誤後開立傳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3">3.</text:span></text:p>
            <text:p text:style-name="P154"/>
            <text:p text:style-name="P155"/>
            <text:p text:style-name="P156"/>
            <text:p text:style-name="P157"/>
            <text:p text:style-name="P158"><text:span text:style-name="T159"><draw:connector draw:type="line" svg:x1="1.45833in" svg:y1="0.03958in" svg:x2="1.45972in" svg:y2="0.41875in" draw:z-index="251663360" draw:id="id9" draw:style-name="a13" draw:name="Line 55" text:anchor-type="paragraph"><svg:title/><svg:desc/></draw:connector></text:span></text:p>
            <text:p text:style-name="P160"/>
            <text:p text:style-name="P161"><text:span text:style-name="T162"><draw:custom-shape svg:x="0.63542in" svg:y="0.10833in" svg:width="1.49792in" svg:height="0.675in" draw:z-index="251662336" draw:id="id10" draw:style-name="a14" draw:name="Rectangle 54" text:anchor-type="paragraph"><svg:title/><svg:desc/><text:p text:style-name="P163">完成核准程序，檢具登載傳票號碼之財產增加(值)單送經管組。</text:p><draw:enhanced-geometry draw:type="non-primitive" svg:viewBox="0 0 21600 21600" draw:enhanced-path="M 0 0 L 21600 0 21600 21600 0 21600 Z N"/></draw:custom-shape></text:span></text:p>
            <text:p text:style-name="P164">4.</text:p>
            <text:p text:style-name="P165"/>
            <text:p text:style-name="P166"/>
            <text:p text:style-name="P167"/>
            <text:p text:style-name="P168"><text:span text:style-name="T169"><draw:connector draw:type="line" svg:x1="1.45903in" svg:y1="0.01042in" svg:x2="1.46667in" svg:y2="0.41111in" draw:z-index="251652096" draw:id="id11" draw:style-name="a16" draw:name="Line 33" text:anchor-type="paragraph"><svg:title/><svg:desc/></draw:connector></text:span></text:p>
            <text:p text:style-name="P170"/>
            <text:p text:style-name="P171"><text:span text:style-name="T172"><draw:custom-shape svg:x="0.78472in" svg:y="0.10764in" svg:width="1.29861in" svg:height="0.49167in" draw:z-index="251654144" draw:id="id12" draw:style-name="a17" draw:name="Rectangle 35" text:anchor-type="paragraph"><svg:title/><svg:desc/><text:p text:style-name="P173">財產登帳及製作財產標籤</text:p><draw:enhanced-geometry draw:type="non-primitive" svg:viewBox="0 0 21600 21600" draw:enhanced-path="M 0 0 L 21600 0 21600 21600 0 21600 Z N"/></draw:custom-shape></text:span></text:p>
            <text:p text:style-name="P174">5.</text:p>
            <text:p text:style-name="P175"/>
            <text:p text:style-name="P176"><text:span text:style-name="T177"><draw:connector draw:type="line" svg:x1="1.47292in" svg:y1="0.10347in" svg:x2="1.46875in" svg:y2="0.55972in" draw:z-index="251649024" draw:id="id13" draw:style-name="a19" draw:name="Line 29" text:anchor-type="paragraph"><svg:title/><svg:desc/></draw:connector></text:span></text:p>
            <text:p text:style-name="P178"/>
            <text:p text:style-name="P179"/>
            <text:p text:style-name="P180"><text:span text:style-name="T181"><draw:custom-shape svg:x="0.52292in" svg:y="0.09306in" svg:width="1.81458in" svg:height="0.94444in" draw:z-index="251651072" draw:id="id14" draw:style-name="a20" draw:name="AutoShape 32" text:anchor-type="paragraph"><svg:title/><svg:desc/><text:p text:style-name="P182">通知各單位領取財產增加單及財產標籤，完成財產增加(值)登記程序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3"/>
            <text:p text:style-name="P184">6</text:p>
          </table:table-cell>
          <table:covered-table-cell/>
          <table:covered-table-cell/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內文"><text:span text:style-name="T196"><draw:connector draw:type="line" svg:x1="0.04375in" svg:y1="0.24306in" svg:x2="0.39583in" svg:y2="0.24167in" draw:z-index="251658240" draw:id="id15" draw:style-name="a21" draw:name="Line 43" text:anchor-type="paragraph"><svg:title/><svg:desc/></draw:connector></text:span><text:span text:style-name="T197"><draw:connector draw:type="line" svg:x1="0.08333in" svg:y1="2.21458in" svg:x2="0.43611in" svg:y2="2.21319in" draw:z-index="251665408" draw:id="id16" draw:style-name="a22" draw:name="Line 60" text:anchor-type="paragraph"><svg:title/><svg:desc/></draw:connector></text:span></text:p>
            <text:p text:style-name="內文"><text:span text:style-name="T198"><draw:connector draw:type="line" svg:x1="0.23403in" svg:y1="0.01389in" svg:x2="0.23611in" svg:y2="1.12708in" draw:z-index="251657216" draw:id="id17" draw:style-name="a24" draw:name="Line 41" text:anchor-type="paragraph"><svg:title/><svg:desc/></draw:connector></text:span></text:p>
            <text:p text:style-name="P199"><text:span text:style-name="T200"><draw:frame draw:z-index="251660288" draw:id="id18" draw:style-name="a25" draw:name="Text Box 52" text:anchor-type="paragraph" svg:x="0.24236in" svg:y="0.10625in" svg:width="0.77083in" svg:height="0.33333in" style:rel-width="scale" style:rel-height="scale"><draw:text-box><text:p text:style-name="內文"><text:span text:style-name="T201">1~3</text:span><text:span text:style-name="T202">天</text:span></text:p></draw:text-box><svg:title/><svg:desc/></draw:frame></text:span><text:span text:style-name="T203"><text:s text:c="5"/></text:span></text:p>
            <text:p text:style-name="P204"/>
            <text:p text:style-name="P205"/>
            <text:p text:style-name="內文"><text:span text:style-name="T206"><draw:connector draw:type="line" svg:x1="0.05417in" svg:y1="0.12639in" svg:x2="0.42361in" svg:y2="0.12639in" draw:z-index="251664384" draw:id="id19" draw:style-name="a26" draw:name="Line 59" text:anchor-type="paragraph"><svg:title/><svg:desc/></draw:connector></text:span></text:p>
            <text:p text:style-name="P207"/>
            <text:p text:style-name="P208"/>
            <text:p text:style-name="內文"><text:span text:style-name="T209"><draw:connector draw:type="line" svg:x1="0.25069in" svg:y1="0.23611in" svg:x2="0.25139in" svg:y2="3.04028in" draw:z-index="251659264" draw:id="id20" draw:style-name="a28" draw:name="Line 46" text:anchor-type="paragraph"><svg:title/><svg:desc/></draw:connector></text:span></text:p>
            <text:p text:style-name="P210"/>
            <text:p text:style-name="P211"/>
            <text:p text:style-name="P212"><text:s text:c="7"/></text:p>
            <text:p text:style-name="P213"/>
            <text:p text:style-name="內文"><text:span text:style-name="T214"><draw:frame draw:z-index="251661312" draw:id="id21" draw:style-name="a29" draw:name="Text Box 53" text:anchor-type="paragraph" svg:x="0.25in" svg:y="0.14028in" svg:width="0.77083in" svg:height="0.33333in" style:rel-width="scale" style:rel-height="scale"><draw:text-box><text:p text:style-name="內文"><text:span text:style-name="T215">5~14</text:span><text:span text:style-name="T216">天</text:span></text:p></draw:text-box><svg:title/><svg:desc/></draw:frame></text:span></text:p>
            <text:p text:style-name="P217"/>
            <text:p text:style-name="P218"/>
            <text:p text:style-name="P219"/>
            <text:p text:style-name="P220"><text:span text:style-name="T221"><draw:connector draw:type="line" svg:x1="0.06528in" svg:y1="0.80625in" svg:x2="0.41736in" svg:y2="0.80486in" draw:z-index="251666432" draw:id="id22" draw:style-name="a30" draw:name="Line 61" text:anchor-type="paragraph"><svg:title/><svg:desc/></draw:connector></text:span><text:span text:style-name="T222"><text:s text:c="7"/></text:span></text:p>
          </table:table-cell>
          <table:table-cell table:style-name="TableCell223" table:number-columns-spanned="2">
            <text:p text:style-name="P224"/>
            <text:p text:style-name="P225"><text:span text:style-name="T226">1.1</text:span><text:span text:style-name="T227">申購單價</text:span><text:span text:style-name="T228">1</text:span><text:span text:style-name="T229">萬元（含）以上，於財管系統</text:span><text:span text:style-name="T230">(200</text:span><text:span text:style-name="T231">動產</text:span><text:span text:style-name="T232">-</text:span><text:span text:style-name="T233">增置作業</text:span><text:span text:style-name="T234">)</text:span><text:span text:style-name="T235">項，線上提出財產增加申請，並於系統上傳設備相片，列印一式</text:span><text:span text:style-name="T236">三</text:span><text:span text:style-name="T237">聯</text:span><text:span text:style-name="T238">財產增加</text:span><text:span text:style-name="T239">單</text:span><text:span text:style-name="T240">，連同核銷憑証送</text:span><text:span text:style-name="T241">經管組</text:span><text:span text:style-name="T242">。</text:span></text:p>
            <text:p text:style-name="P243"><text:span text:style-name="T244">1.2</text:span><text:span text:style-name="T245">如屬既有財產之擴充，應於財管系統</text:span><text:span text:style-name="T246">(205</text:span><text:span text:style-name="T247">動產</text:span><text:span text:style-name="T248">-</text:span><text:span text:style-name="T249">增減值作業</text:span><text:span text:style-name="T250">)</text:span><text:span text:style-name="T251">項，線上提出增減值申請，並列印一式</text:span><text:span text:style-name="T252">三</text:span><text:span text:style-name="T253">聯</text:span><text:span text:style-name="T254">動產增減值單</text:span><text:span text:style-name="T255">，連同核銷憑証送</text:span><text:span text:style-name="T256">經管組</text:span><text:span text:style-name="T257">。</text:span></text:p>
            <text:p text:style-name="P258"/>
            <text:p text:style-name="P259"/>
            <text:p text:style-name="P260"><text:span text:style-name="T261">2.<text:s/></text:span><text:span text:style-name="T262">審核</text:span><text:span text:style-name="T263">財產增加(值)</text:span><text:span text:style-name="T264">單之財物分類編號、廠牌型式等各欄位資料及經費來源。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4.<text:s/>完成入帳核准申請程序後，於財管系統輸入經費來源、會計科目及傳票編號後完成登帳並製作財產標籤。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6.1完成登帳作業之財產增加(值)單各聯分由本組、主計室及使用單位保管人收執。</text:p>
            <text:p text:style-name="P286"><text:span text:style-name="T287">6.2</text:span><text:span text:style-name="T288">財產保管人收執財產增加</text:span><text:span text:style-name="T289">(</text:span><text:span text:style-name="T290">值</text:span><text:span text:style-name="T291">)</text:span><text:span text:style-name="T292">單及財產標籤，將標籤貼於財物明顯處，以資辨認，並妥善保管該財物。</text:span></text:p>
          </table:table-cell>
          <table:covered-table-cell/>
          <table:table-cell table:style-name="TableCell293" table:number-columns-spanned="2">
            <text:p text:style-name="P294"/>
            <text:list text:style-name="LFO1" text:continue-numbering="true">
              <text:list-item>
                <text:p text:style-name="P295">財產增加單</text:p>
              </text:list-item>
              <text:list-item>
                <text:p text:style-name="P296">動產增減值單<text:s/></text:p>
              </text:list-item>
            </text:list>
            <text:p text:style-name="P297"/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法令依據</text:p>
          </table:table-cell>
          <table:table-cell table:style-name="TableCell302" table:number-columns-spanned="8">
            <text:p text:style-name="P303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準時結案再追蹤</text:p>
          </table:table-cell>
          <table:table-cell table:style-name="TableCell307" table:number-columns-spanned="8">
            <text:p text:style-name="P308"><text:span text:style-name="T309">追蹤人：</text:span><text:span text:style-name="T310">經管組</text:span><text:span text:style-name="T311">組長</text:span><text:span text:style-name="T312">（分機：</text:span><text:span text:style-name="T313">2451</text:span><text:span text:style-name="T3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5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9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1972in" fo:margin-bottom="0.4993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description/>
    <dc:subject/>
    <meta:initial-creator>user</meta:initial-creator>
    <dc:creator>Administrator</dc:creator>
    <meta:creation-date>2021-10-14T08:25:00Z</meta:creation-date>
    <dc:date>2021-10-14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