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TableColumn2" style:family="table-column">
      <style:table-column-properties style:column-width="0.8965in"/>
    </style:style>
    <style:style style:name="TableColumn3" style:family="table-column">
      <style:table-column-properties style:column-width="0.0041in"/>
    </style:style>
    <style:style style:name="TableColumn4" style:family="table-column">
      <style:table-column-properties style:column-width="1.4041in"/>
    </style:style>
    <style:style style:name="TableColumn5" style:family="table-column">
      <style:table-column-properties style:column-width="0.7263in"/>
    </style:style>
    <style:style style:name="TableColumn6" style:family="table-column">
      <style:table-column-properties style:column-width="0.8923in"/>
    </style:style>
    <style:style style:name="TableColumn7" style:family="table-column">
      <style:table-column-properties style:column-width="1.1312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9388in"/>
    </style:style>
    <style:style style:name="TableColumn10" style:family="table-column">
      <style:table-column-properties style:column-width="0.4881in"/>
    </style:style>
    <style:style style:name="TableColumn11" style:family="table-column">
      <style:table-column-properties style:column-width="0.4041in"/>
    </style:style>
    <style:style style:name="Table1" style:family="table" style:master-page-name="MP0">
      <style:table-properties style:width="7.477in" fo:margin-left="0in" table:align="center"/>
    </style:style>
    <style:style style:name="TableRow12" style:family="table-row">
      <style:table-row-properties style:min-row-height="0.1402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color="#800080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0.140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6" style:family="table-row">
      <style:table-row-properties style:min-row-height="0.1402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Row47" style:family="table-row">
      <style:table-row-properties style:min-row-height="8.4236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6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74" style:parent-style-name="內文" style:family="paragraph">
      <style:paragraph-properties style:snap-to-layout-grid="false" fo:text-align="center" fo:text-indent="0.0069in"/>
      <style:text-properties style:font-name-asian="標楷體" fo:font-size="10pt" style:font-size-asian="10pt"/>
    </style:style>
    <style:style style:name="P75" style:parent-style-name="內文" style:family="paragraph">
      <style:paragraph-properties style:snap-to-layout-grid="false" fo:text-align="justify" fo:text-indent="0.0111in"/>
      <style:text-properties style:font-name-asian="標楷體" fo:letter-spacing="-0.0013in"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77" style:parent-style-name="內文" style:family="paragraph">
      <style:paragraph-properties style:snap-to-layout-grid="false" fo:text-align="justify" fo:text-indent="0.0111in"/>
      <style:text-properties style:font-name-asian="標楷體" fo:letter-spacing="-0.0013in"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80" style:parent-style-name="內文" style:family="paragraph">
      <style:paragraph-properties style:snap-to-layout-grid="false" fo:text-align="center" fo:text-indent="0.0111in"/>
      <style:text-properties style:font-name-asian="標楷體" fo:letter-spacing="-0.0013in" fo:font-size="10pt" style:font-size-asian="10pt"/>
    </style:style>
    <style:style style:name="P81" style:parent-style-name="內文" style:family="paragraph">
      <style:paragraph-properties style:snap-to-layout-grid="false" fo:text-align="center" fo:text-indent="0.0111in"/>
      <style:text-properties style:font-name-asian="標楷體" fo:letter-spacing="-0.0013in"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87" style:parent-style-name="內文" style:family="paragraph">
      <style:paragraph-properties style:snap-to-layout-grid="false" fo:text-indent="0.1361in"/>
      <style:text-properties style:font-name-asian="標楷體" fo:letter-spacing="-0.0013in"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94" style:parent-style-name="內文" style:family="paragraph">
      <style:paragraph-properties style:snap-to-layout-grid="false"/>
      <style:text-properties style:font-name-asian="標楷體" fo:letter-spacing="-0.0013in" fo:font-size="10pt" style:font-size-asian="10pt"/>
    </style:style>
    <style:style style:name="P95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96" style:parent-style-name="內文" style:family="paragraph">
      <style:paragraph-properties style:snap-to-layout-grid="false" fo:text-align="center" fo:margin-left="0in" fo:text-indent="-0.0083in">
        <style:tab-stops/>
      </style:paragraph-properties>
      <style:text-properties style:font-name-asian="標楷體" fo:letter-spacing="-0.0013in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justify" fo:text-indent="0.170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P10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justify" style:line-height-at-least="0.1388in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justify" fo:text-indent="1.111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P137" style:parent-style-name="內文" style:family="paragraph">
      <style:paragraph-properties style:snap-to-layout-grid="false" fo:text-align="justify" fo:text-indent="1.111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justify" fo:text-indent="1.111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P160" style:parent-style-name="本文2" style:family="paragraph">
      <style:text-properties style:font-name-asian="標楷體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justify" fo:text-indent="0.091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P169" style:parent-style-name="本文2" style:family="paragraph">
      <style:text-properties style:font-name-asian="標楷體"/>
    </style:style>
    <style:style style:name="P170" style:parent-style-name="內文" style:family="paragraph">
      <style:paragraph-properties style:snap-to-layout-grid="false" fo:text-align="justify" fo:text-indent="0.091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justify" fo:text-indent="0.091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5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P177" style:parent-style-name="本文2" style:family="paragraph">
      <style:text-properties style:font-name-asian="標楷體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justify" fo:margin-top="0.125in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80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P183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84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P186" style:parent-style-name="本文2" style:family="paragraph">
      <style:text-properties style:font-name-asian="標楷體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89" style:parent-style-name="內文" style:family="paragraph">
      <style:paragraph-properties style:snap-to-layout-grid="false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90" style:parent-style-name="內文" style:family="paragraph">
      <style:paragraph-properties style:snap-to-layout-grid="false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92" style:parent-style-name="內文" style:family="paragraph">
      <style:paragraph-properties style:snap-to-layout-grid="false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left="0.2861in" fo:text-indent="-0.2513in">
        <style:tab-stops/>
      </style:paragraph-properties>
      <style:text-properties style:font-name-asian="標楷體" fo:font-size="10pt" style:font-size-asian="10pt"/>
    </style:style>
    <style:style style:name="P195" style:parent-style-name="內文" style:family="paragraph">
      <style:text-properties style:font-name-asian="標楷體" fo:font-size="10pt" style:font-size-asian="10pt"/>
    </style:style>
    <style:style style:name="P196" style:parent-style-name="內文" style:family="paragraph">
      <style:text-properties style:font-name-asian="標楷體" fo:font-size="10pt" style:font-size-asian="10pt"/>
    </style:style>
    <style:style style:name="P197" style:parent-style-name="內文" style:family="paragraph">
      <style:text-properties style:font-name-asian="標楷體" fo:font-size="10pt" style:font-size-asian="10pt"/>
    </style:style>
    <style:style style:name="P198" style:parent-style-name="內文" style:family="paragraph">
      <style:text-properties style:font-name-asian="標楷體" fo:font-size="10pt" style:font-size-asian="10pt"/>
    </style:style>
    <style:style style:name="P199" style:parent-style-name="內文" style:family="paragraph">
      <style:text-properties style:font-name-asian="標楷體" fo:font-size="10pt" style:font-size-asian="10pt"/>
    </style:style>
    <style:style style:name="P200" style:parent-style-name="內文" style:family="paragraph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P2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9" style:parent-style-name="內文" style:family="paragraph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P213" style:parent-style-name="內文" style:family="paragraph">
      <style:text-properties style:font-name-asian="標楷體" fo:font-size="10pt" style:font-size-asian="10pt"/>
    </style:style>
    <style:style style:name="P214" style:parent-style-name="內文" style:family="paragraph">
      <style:text-properties style:font-name-asian="標楷體" fo:font-size="10pt" style:font-size-asian="10pt"/>
    </style:style>
    <style:style style:name="P215" style:parent-style-name="內文" style:family="paragraph">
      <style:text-properties style:font-name-asian="標楷體" fo:font-size="10pt" style:font-size-asian="10pt"/>
    </style:style>
    <style:style style:name="P216" style:parent-style-name="內文" style:family="paragraph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P218" style:parent-style-name="內文" style:family="paragraph">
      <style:text-properties style:font-name-asian="標楷體" fo:font-size="10pt" style:font-size-asian="10pt"/>
    </style:style>
    <style:style style:name="P219" style:parent-style-name="內文" style:family="paragraph">
      <style:text-properties style:font-name-asian="標楷體" fo:font-size="10pt" style:font-size-asian="10pt"/>
    </style:style>
    <style:style style:name="P220" style:parent-style-name="內文" style:family="paragraph">
      <style:text-properties style:font-name-asian="標楷體" fo:font-size="10pt" style:font-size-asian="10pt"/>
    </style:style>
    <style:style style:name="P221" style:parent-style-name="內文" style:family="paragraph">
      <style:text-properties style:font-name-asian="標楷體" fo:font-size="10pt" style:font-size-asian="10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P225" style:parent-style-name="內文" style:family="paragraph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P229" style:parent-style-name="內文" style:family="paragraph">
      <style:text-properties style:font-name-asian="標楷體" fo:font-size="10pt" style:font-size-asian="10pt"/>
    </style:style>
    <style:style style:name="P2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P235" style:parent-style-name="內文" style:family="paragraph">
      <style:text-properties style:font-name-asian="標楷體" fo:font-size="10pt" style:font-size-asian="10pt"/>
    </style:style>
    <style:style style:name="P236" style:parent-style-name="內文" style:family="paragraph">
      <style:text-properties style:font-name-asian="標楷體" fo:font-size="10pt" style:font-size-asian="10pt"/>
    </style:style>
    <style:style style:name="P237" style:parent-style-name="內文" style:family="paragraph">
      <style:text-properties style:font-name-asian="標楷體" fo:font-size="10pt" style:font-size-asian="10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45" style:parent-style-name="內文" style:family="paragraph">
      <style:paragraph-properties style:snap-to-layout-grid="false" fo:text-align="justify" fo:margin-left="0.1902in" fo:text-indent="-0.1902in">
        <style:tab-stops/>
      </style:paragraph-properties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P26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6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6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6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6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6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6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6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6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7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7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7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7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7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75" style:parent-style-name="內文" style:family="paragraph">
      <style:paragraph-properties style:snap-to-layout-grid="false" fo:text-align="justify" fo:margin-left="0.2444in" fo:text-indent="-0.2444in">
        <style:tab-stops/>
      </style:paragraph-properties>
      <style:text-properties style:font-name-asian="標楷體" fo:font-size="10pt" style:font-size-asian="10pt"/>
    </style:style>
    <style:style style:name="P276" style:parent-style-name="內文" style:family="paragraph">
      <style:paragraph-properties style:snap-to-layout-grid="false" fo:text-align="justify" fo:margin-left="0.2444in" fo:text-indent="-0.2444in">
        <style:tab-stops/>
      </style:paragraph-properties>
      <style:text-properties style:font-name-asian="標楷體" fo:font-size="10pt" style:font-size-asian="10pt"/>
    </style:style>
    <style:style style:name="P277" style:parent-style-name="內文" style:family="paragraph">
      <style:paragraph-properties style:snap-to-layout-grid="false" fo:text-align="justify" fo:margin-left="0.2097in" fo:text-indent="-0.175in">
        <style:tab-stops/>
      </style:paragraph-properties>
      <style:text-properties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80" style:parent-style-name="內文" style:list-style-name="LFO10" style:family="paragraph">
      <style:paragraph-properties style:snap-to-layout-grid="false" fo:margin-left="0.1152in" fo:text-indent="-0.1138in">
        <style:tab-stops/>
      </style:paragraph-properties>
      <style:text-properties style:font-name-asian="標楷體" fo:font-size="10pt" style:font-size-asian="10pt"/>
    </style:style>
    <style:style style:name="P281" style:parent-style-name="內文" style:family="paragraph">
      <style:paragraph-properties style:snap-to-layout-grid="false" fo:margin-left="0.1152in">
        <style:tab-stops/>
      </style:paragraph-properties>
      <style:text-properties style:font-name-asian="標楷體" fo:font-size="10pt" style:font-size-asian="10pt"/>
    </style:style>
    <style:style style:name="TableRow282" style:family="table-row">
      <style:table-row-properties style:min-row-height="0.3437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TableRow287" style:family="table-row">
      <style:table-row-properties style:min-row-height="0.1402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P298" style:parent-style-name="內文" style:family="paragraph">
      <style:text-properties style:font-name-asian="標楷體" fo:font-size="10pt" style:font-size-asian="10pt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雲林科技大學</text:span><text:span text:style-name="T16">資產經營管理組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項別</text:p>
          </table:table-cell>
          <table:covered-table-cell/>
          <table:table-cell table:style-name="TableCell21">
            <text:p text:style-name="P22">動產管理</text:p>
          </table:table-cell>
          <table:table-cell table:style-name="TableCell23">
            <text:p text:style-name="P24">目別</text:p>
          </table:table-cell>
          <table:table-cell table:style-name="TableCell25" table:number-columns-spanned="2">
            <text:p text:style-name="P26">財產報廢（含無形資產）</text:p>
          </table:table-cell>
          <table:covered-table-cell/>
          <table:table-cell table:style-name="TableCell27">
            <text:p text:style-name="P28">編號</text:p>
          </table:table-cell>
          <table:table-cell table:style-name="TableCell29">
            <text:p text:style-name="P30"><text:span text:style-name="T31">AGM-03-05</text:span></text:p>
          </table:table-cell>
          <table:table-cell table:style-name="TableCell32">
            <text:p text:style-name="P33">頁次</text:p>
          </table:table-cell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>
            <text:p text:style-name="P38">責任者</text:p>
          </table:table-cell>
          <table:table-cell table:style-name="TableCell39" table:number-columns-spanned="4">
            <text:p text:style-name="P40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41">
            <text:p text:style-name="P42">處理時程</text:p>
          </table:table-cell>
          <table:table-cell table:style-name="TableCell43" table:number-columns-spanned="2">
            <text:p text:style-name="P44">注意事項</text:p>
          </table:table-cell>
          <table:covered-table-cell/>
          <table:table-cell table:style-name="TableCell45" table:number-columns-spanned="2">
            <text:p text:style-name="P46">使用書表</text:p>
          </table:table-cell>
          <table:covered-table-cell/>
        </table:table-row>
        <table:table-row table:style-name="TableRow47">
          <table:table-cell table:style-name="TableCell48">
            <text:p text:style-name="P49"/>
            <text:p text:style-name="P50"/>
            <text:p text:style-name="P51">管理使用單位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經管組</text:p>
            <text:p text:style-name="P60"/>
            <text:p text:style-name="P61"/>
            <text:p text:style-name="P62"/>
            <text:p text:style-name="P63"/>
            <text:p text:style-name="P64"/>
            <text:p text:style-name="P65">經管組</text:p>
            <text:p text:style-name="P66"/>
            <text:p text:style-name="P67"/>
            <text:p text:style-name="P68"/>
            <text:p text:style-name="P69"/>
            <text:p text:style-name="P70"/>
            <text:p text:style-name="P71">會計室</text:p>
            <text:p text:style-name="P72">祕書室</text:p>
            <text:p text:style-name="P73"/>
            <text:p text:style-name="P74"/>
            <text:p text:style-name="P75"/>
            <text:p text:style-name="P76">經管組</text:p>
            <text:p text:style-name="P77"/>
            <text:p text:style-name="P78"/>
            <text:p text:style-name="P79"/>
            <text:p text:style-name="P80">經管組</text:p>
            <text:p text:style-name="P81">報廢單位</text:p>
            <text:p text:style-name="P82"/>
            <text:p text:style-name="P83"/>
            <text:p text:style-name="P84"/>
            <text:p text:style-name="P85"/>
            <text:p text:style-name="P86">經管組</text:p>
            <text:p text:style-name="P87">合約廠商</text:p>
            <text:p text:style-name="P88"/>
            <text:p text:style-name="P89"/>
            <text:p text:style-name="P90"/>
            <text:p text:style-name="P91">出納組</text:p>
            <text:p text:style-name="P92">經管組</text:p>
            <text:p text:style-name="P93"/>
            <text:p text:style-name="P94"/>
            <text:p text:style-name="P95"/>
            <text:p text:style-name="P96">經管組</text:p>
          </table:table-cell>
          <table:table-cell table:style-name="TableCell97" table:number-columns-spanned="4">
            <text:p text:style-name="P98"><text:s text:c="17"/></text:p>
            <text:p text:style-name="P99"><text:span text:style-name="T100"><draw:custom-shape svg:x="0.54722in" svg:y="-0.00486in" svg:width="1.55833in" svg:height="0.8in" draw:z-index="251642880" draw:id="id0" draw:style-name="a0" draw:name="AutoShape 195" text:anchor-type="paragraph"><svg:title/><svg:desc/><text:p text:style-name="P101">達毀損不堪使用，且逾規定之使用年限之財產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2">1.a</text:span></text:p>
            <text:p text:style-name="P103"/>
            <text:p text:style-name="P104"><text:span text:style-name="T105"><draw:g draw:z-index="251653120" draw:name="Group 210" draw:id="id4" draw:style-name="a5" text:anchor-type="paragraph"><svg:title/><svg:desc/><draw:connector draw:type="line" svg:x1="2.16643in" svg:y1="1.20101in" svg:x2="2.43096in" svg:y2="1.20101in" draw:id="id1" draw:style-name="a1" draw:name="Line 211"><svg:title/><svg:desc/></draw:connector><draw:connector draw:type="line" svg:x1="2.43889in" svg:y1="0.09288in" svg:x2="2.14167in" svg:y2="0.09288in" draw:id="id2" draw:style-name="a3" draw:name="Line 212"><svg:title/><svg:desc/></draw:connector><draw:connector draw:type="line" svg:x1="2.42799in" svg:y1="0.09097in" svg:x2="2.42799in" svg:y2="1.20625in" draw:id="id3" draw:style-name="a4" draw:name="Line 213"><svg:title/><svg:desc/></draw:connector></draw:g></text:span></text:p>
            <text:p text:style-name="P106"/>
            <text:p text:style-name="P107"><text:span text:style-name="T108"><draw:connector draw:type="line" svg:x1="1.32639in" svg:y1="0.11528in" svg:x2="1.32708in" svg:y2="0.46736in" draw:z-index="251639808" draw:id="id5" draw:style-name="a7" draw:name="Line 197" text:anchor-type="paragraph"><svg:title/><svg:desc/></draw:connector></text:span></text:p>
            <text:p text:style-name="P109"/>
            <text:p text:style-name="P110"/>
            <text:p text:style-name="P111"><text:span text:style-name="T112"><draw:custom-shape svg:x="0.50069in" svg:y="0in" svg:width="1.65903in" svg:height="0.81389in" draw:z-index="251644928" draw:id="id6" draw:style-name="a8" draw:name="AutoShape 198" text:anchor-type="paragraph"><svg:title/><svg:desc/><text:p text:style-name="P113">審查是否符合報廢規定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14"><text:s text:c="36"/>否</text:p>
            <text:p text:style-name="P115">2.</text:p>
            <text:p text:style-name="P116"><text:s text:c="32"/></text:p>
            <text:p text:style-name="P117"><text:span text:style-name="T118"><draw:custom-shape svg:x="1.91944in" svg:y="-0.00347in" svg:width="0.98889in" svg:height="0.65069in" draw:z-index="251675648" draw:id="id7" draw:style-name="a9" draw:name="AutoShape 241" text:anchor-type="paragraph"><svg:title/><svg:desc/><text:p text:style-name="P119"><text:span text:style-name="T120">依「財物報廢分級核定流程」處理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1"><text:s/></text:span></text:p>
            <text:p text:style-name="P122"><text:span text:style-name="T123"><draw:connector draw:type="line" svg:x1="1.34306in" svg:y1="-0.00347in" svg:x2="1.34444in" svg:y2="0.36319in" draw:z-index="251673600" draw:id="id8" draw:style-name="a11" draw:name="Line 238" text:anchor-type="paragraph"><svg:title/><svg:desc/></draw:connector></text:span><text:span text:style-name="T124"><text:s text:c="16"/></text:span></text:p>
            <text:p text:style-name="P125">是</text:p>
            <text:p text:style-name="P126"><text:span text:style-name="T127"><draw:custom-shape svg:x="0.18333in" svg:y="0.03125in" svg:width="2.31389in" svg:height="0.81389in" draw:z-index="251672576" draw:id="id9" draw:style-name="a12" draw:name="AutoShape 237" text:anchor-type="paragraph"><svg:title/><svg:desc/><text:p text:style-name="P128">核定單項原值是否未達1,500萬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29"><text:s text:c="2"/>3.</text:span></text:p>
            <text:p text:style-name="P130"><text:span text:style-name="T131"><draw:connector draw:type="line" svg:x1="2.51042in" svg:y1="0.27083in" svg:x2="2.51042in" svg:y2="-0.01181in" draw:z-index="251674624" draw:id="id10" draw:style-name="a14" draw:name="Line 240" text:anchor-type="paragraph"><svg:title/><svg:desc/></draw:connector></text:span></text:p>
            <text:p text:style-name="P132"><text:s text:c="38"/>否</text:p>
            <text:p text:style-name="P133"/>
            <text:p text:style-name="P134"/>
            <text:p text:style-name="P135"><text:span text:style-name="T136"><draw:connector draw:type="line" svg:x1="1.35in" svg:y1="0.05347in" svg:x2="1.35in" svg:y2="0.39722in" draw:z-index="251648000" draw:id="id11" draw:style-name="a16" draw:name="Line 203" text:anchor-type="paragraph"><svg:title/><svg:desc/></draw:connector></text:span></text:p>
            <text:p text:style-name="P137">是</text:p>
            <text:p text:style-name="P138"><text:span text:style-name="T139"><draw:custom-shape svg:x="0.9375in" svg:y="0.04931in" svg:width="0.84306in" svg:height="0.27222in" draw:z-index="251643904" draw:id="id12" draw:style-name="a17" draw:name="AutoShape 196" text:anchor-type="paragraph"><svg:title/><svg:desc/><text:p text:style-name="P140">陳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1">4.</text:span></text:p>
            <text:p text:style-name="P142"><text:span text:style-name="T143"><draw:custom-shape svg:x="1.8625in" svg:y="0.13264in" svg:width="1.04097in" svg:height="0.36319in" draw:z-index="251650048" draw:id="id13" draw:style-name="a18" draw:name="AutoShape 206" text:anchor-type="paragraph"><svg:title/><svg:desc/><text:p text:style-name="P144">廢棄物處理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45"><text:span text:style-name="T146"><draw:connector draw:type="line" svg:x1="1.33611in" svg:y1="0.01042in" svg:x2="1.33819in" svg:y2="0.35417in" draw:z-index="251640832" draw:id="id14" draw:style-name="a20" draw:name="Line 193" text:anchor-type="paragraph"><svg:title/><svg:desc/></draw:connector></text:span></text:p>
            <text:p text:style-name="P147"/>
            <text:p text:style-name="P148"><text:span text:style-name="T149"><draw:connector draw:type="line" svg:x1="2.25in" svg:y1="0.30972in" svg:x2="2.25in" svg:y2="0.02708in" draw:z-index="251649024" draw:id="id15" draw:style-name="a22" draw:name="Line 205" text:anchor-type="paragraph"><svg:title/><svg:desc/></draw:connector></text:span><text:span text:style-name="T150"><draw:custom-shape svg:x="0.42639in" svg:y="0.05069in" svg:width="1.82847in" svg:height="0.52292in" draw:z-index="251645952" draw:id="id16" draw:style-name="a23" draw:name="AutoShape 200" text:anchor-type="paragraph"><svg:title/><svg:desc/><text:p text:style-name="P151">具變賣價值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52">5. <text:s text:c="30"/>否</text:p>
            <text:p text:style-name="P153"><text:s text:c="34"/></text:p>
            <text:p text:style-name="P154"><text:span text:style-name="T155"><draw:connector draw:type="line" svg:x1="1.35139in" svg:y1="0.08681in" svg:x2="1.35347in" svg:y2="0.43056in" draw:z-index="251671552" draw:id="id17" draw:style-name="a25" draw:name="Line 236" text:anchor-type="paragraph"><svg:title/><svg:desc/></draw:connector></text:span></text:p>
            <text:p text:style-name="P156">是</text:p>
            <text:p text:style-name="P157"><text:span text:style-name="T158">6.</text:span><text:span text:style-name="T159"><draw:custom-shape svg:x="0.63472in" svg:y="0.09931in" svg:width="1.48542in" svg:height="0.49514in" draw:z-index="251646976" draw:id="id18" draw:style-name="a26" draw:name="AutoShape 201" text:anchor-type="paragraph"><svg:title/><svg:desc/><text:p text:style-name="P160">於經管組規定時間內辦理廢品點交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61"><text:s text:c="17"/></text:p>
            <text:p text:style-name="P162"><text:s text:c="32"/></text:p>
            <text:p text:style-name="P163"><text:span text:style-name="T164"><draw:connector draw:type="line" svg:x1="1.35833in" svg:y1="0.11181in" svg:x2="1.35833in" svg:y2="0.43819in" draw:z-index="251655168" draw:id="id19" draw:style-name="a28" draw:name="Line 215" text:anchor-type="paragraph"><svg:title/><svg:desc/></draw:connector></text:span><text:span text:style-name="T165"><text:s text:c="16"/></text:span></text:p>
            <text:p text:style-name="P166"/>
            <text:p text:style-name="P167"><text:span text:style-name="T168"><draw:custom-shape svg:x="0.64167in" svg:y="0.14236in" svg:width="1.5in" svg:height="0.46528in" draw:z-index="251656192" draw:id="id20" draw:style-name="a29" draw:name="AutoShape 216" text:anchor-type="paragraph"><svg:title/><svg:desc/><text:p text:style-name="P169">點收廢品交由合約廠商辦理清運處理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70">7.</text:p>
            <text:p text:style-name="P171"/>
            <text:p text:style-name="P172"><text:span text:style-name="T173"><draw:connector draw:type="line" svg:x1="1.35556in" svg:y1="0.07153in" svg:x2="1.35694in" svg:y2="0.44514in" draw:z-index="251652096" draw:id="id21" draw:style-name="a31" draw:name="Line 209" text:anchor-type="paragraph"><svg:title/><svg:desc/></draw:connector></text:span></text:p>
            <text:p text:style-name="P174"/>
            <text:p text:style-name="P175"><text:span text:style-name="T176"><draw:custom-shape svg:x="0.60486in" svg:y="0.13681in" svg:width="1.53681in" svg:height="0.49583in" draw:z-index="251654144" draw:id="id22" draw:style-name="a32" draw:name="Rectangle 214" text:anchor-type="paragraph"><svg:title/><svg:desc/><text:p text:style-name="P177">廢品出售所得繳交國庫，並辦理營業稅繳納</text:p><draw:enhanced-geometry draw:type="non-primitive" svg:viewBox="0 0 21600 21600" draw:enhanced-path="M 0 0 L 21600 0 21600 21600 0 21600 Z N"/></draw:custom-shape></text:span><text:span text:style-name="T178">8.</text:span></text:p>
            <text:p text:style-name="P179"/>
            <text:p text:style-name="P180"/>
            <text:p text:style-name="P181"><text:span text:style-name="T182"><draw:connector draw:type="line" svg:x1="1.35486in" svg:y1="0.00625in" svg:x2="1.35486in" svg:y2="0.34514in" draw:z-index="251651072" draw:id="id23" draw:style-name="a34" draw:name="Line 208" text:anchor-type="paragraph"><svg:title/><svg:desc/></draw:connector></text:span></text:p>
            <text:p text:style-name="P183"/>
            <text:p text:style-name="P184"><text:span text:style-name="T185"><draw:custom-shape svg:x="0.38333in" svg:y="0.04097in" svg:width="2.00278in" svg:height="0.8375in" draw:z-index="251641856" draw:id="id24" draw:style-name="a35" draw:name="AutoShape 194" text:anchor-type="paragraph"><svg:title/><svg:desc/><text:p text:style-name="P186">完成除帳作業，通知各單位領回財產報廢單並自行至財管系統web端查詢確認貼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87">9.</text:span></text:p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內文"><text:span text:style-name="T201"><draw:connector draw:type="line" svg:x1="0.13681in" svg:y1="0.12847in" svg:x2="0.46042in" svg:y2="0.12847in" draw:z-index="251664384" draw:id="id25" draw:style-name="a36" draw:name="Line 228" text:anchor-type="paragraph"><svg:title/><svg:desc/></draw:connector></text:span><text:span text:style-name="T202"><draw:connector draw:type="line" svg:x1="0.10833in" svg:y1="3.43194in" svg:x2="0.43194in" svg:y2="3.43194in" draw:z-index="251666432" draw:id="id26" draw:style-name="a37" draw:name="Line 231" text:anchor-type="paragraph"><svg:title/><svg:desc/></draw:connector></text:span><text:span text:style-name="T203"><draw:connector draw:type="line" svg:x1="0.07778in" svg:y1="6.61806in" svg:x2="0.49444in" svg:y2="6.62917in" draw:z-index="251662336" draw:id="id27" draw:style-name="a38" draw:name="Line 226" text:anchor-type="paragraph"><svg:title/><svg:desc/></draw:connector></text:span><text:span text:style-name="T204"><draw:connector draw:type="line" svg:x1="0.12361in" svg:y1="4.70417in" svg:x2="0.45694in" svg:y2="4.70417in" draw:z-index="251659264" draw:id="id28" draw:style-name="a39" draw:name="Line 220" text:anchor-type="paragraph"><svg:title/><svg:desc/></draw:connector></text:span><text:span text:style-name="T205"><draw:connector draw:type="line" svg:x1="0.26944in" svg:y1="5.60694in" svg:x2="0.26944in" svg:y2="6.63958in" draw:z-index="251661312" draw:id="id29" draw:style-name="a41" draw:name="Line 223" text:anchor-type="paragraph"><svg:title/><svg:desc/></draw:connector></text:span><text:span text:style-name="T206"><draw:connector draw:type="line" svg:x1="0.15417in" svg:y1="5.61736in" svg:x2="0.43611in" svg:y2="5.61736in" draw:z-index="251663360" draw:id="id30" draw:style-name="a42" draw:name="Line 227" text:anchor-type="paragraph"><svg:title/><svg:desc/></draw:connector></text:span><text:span text:style-name="T207"><draw:connector draw:type="line" svg:x1="0.31111in" svg:y1="0.13472in" svg:x2="0.31181in" svg:y2="2.19583in" draw:z-index="251657216" draw:id="id31" draw:style-name="a44" draw:name="Line 217" text:anchor-type="paragraph"><svg:title/><svg:desc/></draw:connector></text:span></text:p>
            <text:p text:style-name="P208"><text:s text:c="5"/></text:p>
            <text:p text:style-name="P209"/>
            <text:p text:style-name="內文"><text:span text:style-name="T210"><draw:frame draw:z-index="251667456" draw:id="id32" draw:style-name="a45" draw:name="Text Box 232" text:anchor-type="paragraph" svg:x="0.32569in" svg:y="0.19236in" svg:width="0.77083in" svg:height="0.33333in" style:rel-width="scale" style:rel-height="scale"><draw:text-box><text:p text:style-name="內文"><text:span text:style-name="T211">1~3</text:span><text:span text:style-name="T212">天</text:span></text:p></draw:text-box><svg:title/><svg:desc/></draw:frame></text:span></text:p>
            <text:p text:style-name="P213"/>
            <text:p text:style-name="P214"/>
            <text:p text:style-name="P215"/>
            <text:p text:style-name="P216"/>
            <text:p text:style-name="內文"><text:span text:style-name="T217"><draw:connector draw:type="line" svg:x1="0.08542in" svg:y1="0.2in" svg:x2="0.51319in" svg:y2="0.2in" draw:z-index="251665408" draw:id="id33" draw:style-name="a46" draw:name="Line 229" text:anchor-type="paragraph"><svg:title/><svg:desc/></draw:connector></text:span></text:p>
            <text:p text:style-name="P218"/>
            <text:p text:style-name="P219"/>
            <text:p text:style-name="P220"/>
            <text:p text:style-name="P221"/>
            <text:p text:style-name="P222"><text:span text:style-name="T223"><draw:connector draw:type="line" svg:x1="0.27986in" svg:y1="0.1875in" svg:x2="0.27986in" svg:y2="1.45972in" draw:z-index="251658240" draw:id="id34" draw:style-name="a48" draw:name="Line 219" text:anchor-type="paragraph"><svg:title/><svg:desc/></draw:connector></text:span><text:span text:style-name="T224"><text:s text:c="5"/></text:span></text:p>
            <text:p text:style-name="P225"/>
            <text:p text:style-name="內文"><text:span text:style-name="T226"><draw:frame draw:z-index="251670528" draw:id="id35" draw:style-name="a49" draw:name="Text Box 235" text:anchor-type="paragraph" svg:x="0.28264in" svg:y="0.08681in" svg:width="0.77083in" svg:height="0.33333in" style:rel-width="scale" style:rel-height="scale"><draw:text-box><text:p text:style-name="內文"><text:span text:style-name="T227">1~2</text:span><text:span text:style-name="T228">天</text:span></text:p></draw:text-box><svg:title/><svg:desc/></draw:frame></text:span></text:p>
            <text:p text:style-name="P229"/>
            <text:p text:style-name="P230"><text:s text:c="5"/></text:p>
            <text:p text:style-name="內文"><text:span text:style-name="T231"><draw:connector draw:type="line" svg:x1="0.27708in" svg:y1="0.21944in" svg:x2="0.27569in" svg:y2="1.09444in" draw:z-index="251660288" draw:id="id36" draw:style-name="a51" draw:name="Line 221" text:anchor-type="paragraph"><svg:title/><svg:desc/></draw:connector></text:span></text:p>
            <text:p text:style-name="內文"><text:span text:style-name="T232"><draw:frame draw:z-index="251669504" draw:id="id37" draw:style-name="a52" draw:name="Text Box 234" text:anchor-type="paragraph" svg:x="0.29306in" svg:y="0.20694in" svg:width="0.77083in" svg:height="0.33333in" style:rel-width="scale" style:rel-height="scale"><draw:text-box><text:p text:style-name="內文"><text:span text:style-name="T233">2~7</text:span><text:span text:style-name="T234">天</text:span></text:p></draw:text-box><svg:title/><svg:desc/></draw:frame></text:span></text:p>
            <text:p text:style-name="P235"/>
            <text:p text:style-name="P236"/>
            <text:p text:style-name="P237"/>
            <text:p text:style-name="P238"><text:span text:style-name="T239"><draw:frame draw:z-index="251668480" draw:id="id38" draw:style-name="a53" draw:name="Text Box 233" text:anchor-type="paragraph" svg:x="0.28125in" svg:y="0.13125in" svg:width="0.77083in" svg:height="0.33333in" style:rel-width="scale" style:rel-height="scale"><draw:text-box><text:p text:style-name="內文"><text:span text:style-name="T240">3~5</text:span><text:span text:style-name="T241">天</text:span></text:p></draw:text-box><svg:title/><svg:desc/></draw:frame></text:span><text:span text:style-name="T242"><text:s text:c="4"/></text:span></text:p>
          </table:table-cell>
          <table:table-cell table:style-name="TableCell243" table:number-columns-spanned="2">
            <text:p text:style-name="P244"/>
            <text:p text:style-name="P245"><text:span text:style-name="T246">1.<text:s/></text:span><text:span text:style-name="T247">管理使用單位於財管系統</text:span><text:span text:style-name="T248">(220</text:span><text:span text:style-name="T249">動產</text:span><text:span text:style-name="T250">-</text:span><text:span text:style-name="T251">減損作業</text:span><text:span text:style-name="T252">)</text:span><text:span text:style-name="T253">項，線上提出報廢申請，並列印一式三</text:span><text:span text:style-name="T254">財產</text:span><text:span text:style-name="T255">(</text:span><text:span text:style-name="T256">減損</text:span><text:span text:style-name="T257">)</text:span><text:span text:style-name="T258">報廢單</text:span><text:span text:style-name="T259">，敘明報廢原因</text:span><text:span text:style-name="T260">。</text:span>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>4.1廢品如有變賣價值者，依報廢程序繳交經管組。</text:p>
            <text:p text:style-name="P276">4.2廢品如無變賣價值，校准報廢後，各單位自行銷毀或置。</text:p>
            <text:p text:style-name="P277">5.<text:s/>經管組以書面通知報繳廢品單位按指定之時間地點辦理點交。</text:p>
          </table:table-cell>
          <table:covered-table-cell/>
          <table:table-cell table:style-name="TableCell278" table:number-columns-spanned="2">
            <text:p text:style-name="P279"/>
            <text:list text:style-name="LFO10" text:continue-numbering="true">
              <text:list-item>
                <text:p text:style-name="P280">財物減損(報廢)單</text:p>
              </text:list-item>
            </text:list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法令依據</text:p>
          </table:table-cell>
          <table:table-cell table:style-name="TableCell285" table:number-columns-spanned="9">
            <text:p text:style-name="P286">國有公用財產管理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準時結案再追蹤</text:p>
          </table:table-cell>
          <table:table-cell table:style-name="TableCell290" table:number-columns-spanned="9">
            <text:p text:style-name="P291"><text:span text:style-name="T292">追蹤人：</text:span><text:span text:style-name="T293">經管組</text:span><text:span text:style-name="T294">組長</text:span><text:span text:style-name="T295">（分機：</text:span><text:span text:style-name="T296">2451</text:span><text:span text:style-name="T2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1388in"/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" svg:viewBox="0 0 20 30" svg:d="m10 0-10 30h20z"/>
    <draw:marker draw:name="a15" svg:viewBox="0 0 20 30" svg:d="m10 0-10 30h20z"/>
    <draw:marker draw:name="a2" svg:viewBox="0 0 20 30" svg:d="m10 0-10 30h20z"/>
    <draw:marker draw:name="a21" svg:viewBox="0 0 20 30" svg:d="m10 0-10 30h20z"/>
    <draw:marker draw:name="a24" svg:viewBox="0 0 20 30" svg:d="m10 0-10 30h20z"/>
    <draw:marker draw:name="a30" svg:viewBox="0 0 20 30" svg:d="m10 0-10 30h20z"/>
    <draw:marker draw:name="a6" svg:viewBox="0 0 20 30" svg:d="m10 0-10 30h20z"/>
    <draw:marker draw:name="a19" svg:viewBox="0 0 20 30" svg:d="m10 0-10 30h20z"/>
    <draw:marker draw:name="a27" svg:viewBox="0 0 20 30" svg:d="m10 0-10 30h20z"/>
    <draw:marker draw:name="a33" svg:viewBox="0 0 20 30" svg:d="m10 0-10 30h20z"/>
    <draw:marker draw:name="a40" svg:viewBox="0 0 20 30" svg:d="m10 0-10 30h20z"/>
    <draw:marker draw:name="a43" svg:viewBox="0 0 20 30" svg:d="m10 0-10 30h20z"/>
    <draw:marker draw:name="a50" svg:viewBox="0 0 20 30" svg:d="m10 0-10 30h20z"/>
    <draw:marker draw:name="a47" svg:viewBox="0 0 20 30" svg:d="m10 0-10 30h20z"/>
    <draw:marker draw:name="a10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77in" fo:margin-left="0.1972in" fo:margin-bottom="0.5in" fo:margin-right="0.197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（處、室、中心、組全銜）標準作業流程</dc:title>
    <dc:description/>
    <dc:subject/>
    <meta:initial-creator>shiehmj_謝美珠</meta:initial-creator>
    <dc:creator>Administrator</dc:creator>
    <meta:creation-date>2021-10-14T08:25:00Z</meta:creation-date>
    <dc:date>2021-10-14T08:25:00Z</dc:date>
    <meta:print-date>2007-03-31T08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6" meta:character-count="844" meta:row-count="5" meta:non-whitespace-character-count="719"/>
  </office:meta>
</office:document-meta>
</file>