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7388in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6458in"/>
    </style:style>
    <style:style style:name="TableColumn5" style:family="table-column">
      <style:table-column-properties style:column-width="0.636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1.0409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5756in"/>
    </style:style>
    <style:style style:name="Table1" style:family="table" style:master-page-name="MP0">
      <style:table-properties style:width="7.0111in" fo:margin-left="0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236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7.859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 fo:margin-top="0.075in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justify" fo:text-indent="0.0111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本文2" style:family="paragraph">
      <style:text-properties style:font-name-asian="標楷體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2.0833in" fo:text-indent="-2.0833in">
        <style:tab-stops>
          <style:tab-stop style:type="left" style:position="-1.6444in"/>
          <style:tab-stop style:type="left" style:position="-0.4361in"/>
          <style:tab-stop style:type="left" style:position="-0.0402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本文" style:family="paragraph">
      <style:paragraph-properties style:snap-to-layout-grid="false" style:line-height-at-least="0.1388in"/>
      <style:text-properties style:font-name-asian="標楷體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text-properties style:font-name-asian="標楷體" fo:font-size="10pt" style:font-size-asian="10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font-size="10pt" style:font-size-asian="10pt"/>
    </style:style>
    <style:style style:name="P175" style:parent-style-name="內文" style:family="paragraph">
      <style:text-properties style:font-name-asian="標楷體" fo:font-size="10pt" style:font-size-asian="10pt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0pt" style:font-size-asian="10pt"/>
    </style:style>
    <style:style style:name="P179" style:parent-style-name="內文" style:family="paragraph">
      <style:text-properties style:font-name-asian="標楷體" fo:font-size="10pt" style:font-size-asian="10pt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P18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183" style:parent-style-name="內文" style:family="paragraph">
      <style:paragraph-properties fo:text-indent="0.2777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paragraph-properties fo:text-indent="0.2777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0944in" fo:text-indent="-0.0944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5" style:parent-style-name="內文" style:list-style-name="LFO10" style:family="paragraph">
      <style:paragraph-properties style:snap-to-layout-grid="false" fo:text-align="justify" fo:margin-left="0.1152in" fo:text-indent="-0.1138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47" style:family="table-row">
      <style:table-row-properties style:min-row-height="0.2368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52" style:family="table-row">
      <style:table-row-properties style:min-row-height="0.236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項</text:span><text:span text:style-name="T22">別</text:span></text:p>
          </table:table-cell>
          <table:table-cell table:style-name="TableCell23">
            <text:p text:style-name="P24">動產管理</text:p>
          </table:table-cell>
          <table:table-cell table:style-name="TableCell25">
            <text:p text:style-name="P26">目別</text:p>
          </table:table-cell>
          <table:table-cell table:style-name="TableCell27" table:number-columns-spanned="2">
            <text:p text:style-name="P28">財物移動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>
            <text:p text:style-name="P32"><text:span text:style-name="T33">AGM-03-03</text:span></text:p>
          </table:table-cell>
          <table:table-cell table:style-name="TableCell34">
            <text:p text:style-name="P35">頁次</text:p>
          </table:table-cell>
          <table:table-cell table:style-name="TableCell36">
            <text:p text:style-name="P37">1/1</text:p>
          </table:table-cell>
        </table:table-row>
        <table:table-row table:style-name="TableRow38">
          <table:table-cell table:style-name="TableCell39">
            <text:p text:style-name="P40">責任者</text:p>
          </table:table-cell>
          <table:table-cell table:style-name="TableCell41" table:number-columns-spanned="3">
            <text:p text:style-name="P42">作<text:s text:c="2"/>業<text:s text:c="2"/>流<text:s text:c="2"/>程</text:p>
          </table:table-cell>
          <table:covered-table-cell/>
          <table:covered-table-cell/>
          <table:table-cell table:style-name="TableCell43">
            <text:p text:style-name="P44">處理時程</text:p>
          </table:table-cell>
          <table:table-cell table:style-name="TableCell45" table:number-columns-spanned="2">
            <text:p text:style-name="P46">注意事項</text:p>
          </table:table-cell>
          <table:covered-table-cell/>
          <table:table-cell table:style-name="TableCell47" table:number-columns-spanned="2">
            <text:p text:style-name="P48">使用書表</text:p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移出單位（保管人）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移入單位（保管人）</text:p>
            <text:p text:style-name="P63"/>
            <text:p text:style-name="P64"/>
            <text:p text:style-name="P65"/>
            <text:p text:style-name="P66"/>
            <text:p text:style-name="P67"/>
            <text:p text:style-name="P68">經管組</text:p>
            <text:p text:style-name="P69"/>
            <text:p text:style-name="P70"/>
            <text:p text:style-name="P71"/>
            <text:p text:style-name="P72"/>
            <text:p text:style-name="P73"/>
            <text:p text:style-name="P74">總務處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經管組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移出（入）單位</text:span></text:p>
            <text:p text:style-name="P92"/>
          </table:table-cell>
          <table:table-cell table:style-name="TableCell93" table:number-columns-spanned="3">
            <text:p text:style-name="P94"><text:span text:style-name="T95"><draw:custom-shape svg:x="0.5625in" svg:y="0.10139in" svg:width="1.55833in" svg:height="0.83333in" draw:z-index="251651072" draw:id="id0" draw:style-name="a0" draw:name="AutoShape 149" text:anchor-type="paragraph"><svg:title/><svg:desc/><text:p text:style-name="P96">財物保管單位或保管人產生異動，應辦理財物移動手續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7"><text:s text:c="17"/></text:span></text:p>
            <text:p text:style-name="P98">1.a</text:p>
            <text:p text:style-name="P99"><text:span text:style-name="T100"><draw:g draw:z-index="251659264" draw:name="Group 180" draw:id="id5" draw:style-name="a7" text:anchor-type="paragraph"><svg:title/><svg:desc/><draw:connector draw:type="line" svg:x1="2.05556in" svg:y1="3.00981in" svg:x2="2.40139in" svg:y2="3.00914in" draw:id="id1" draw:style-name="a1" draw:name="Line 158"><svg:title/><svg:desc/></draw:connector><draw:connector draw:type="line" svg:x1="2.39931in" svg:y1="3.01181in" svg:x2="2.39931in" svg:y2="0.08472in" draw:id="id2" draw:style-name="a2" draw:name="Line 159"><svg:title/><svg:desc/></draw:connector><draw:connector draw:type="line" svg:x1="2.40486in" svg:y1="0.08672in" svg:x2="2.13403in" svg:y2="0.08672in" draw:id="id3" draw:style-name="a4" draw:name="Line 160"><svg:title/><svg:desc/></draw:connector><draw:connector draw:type="line" svg:x1="2.38403in" svg:y1="1.71088in" svg:x2="2.16181in" svg:y2="1.71088in" draw:id="id4" draw:style-name="a6" draw:name="Line 161"><svg:title/><svg:desc/></draw:connector></draw:g></text:span></text:p>
            <text:p text:style-name="P101"/>
            <text:p text:style-name="P102"/>
            <text:p text:style-name="P103"/>
            <text:p text:style-name="P104"><text:span text:style-name="T105"><draw:connector draw:type="line" svg:x1="1.35208in" svg:y1="0.00625in" svg:x2="1.35208in" svg:y2="0.96389in" draw:z-index="251653120" draw:id="id6" draw:style-name="a9" draw:name="Line 151" text:anchor-type="paragraph"><svg:title/><svg:desc/></draw:connector>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<draw:custom-shape svg:x="0.56806in" svg:y="0.02431in" svg:width="1.55139in" svg:height="0.35556in" draw:z-index="251652096" draw:id="id7" draw:style-name="a10" draw:name="AutoShape 150" text:anchor-type="paragraph"><svg:title/><svg:desc/><text:p text:style-name="P113">移入單位核章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2.</text:span></text:p>
            <text:p text:style-name="P115"/>
            <text:p text:style-name="P116"><text:span text:style-name="T117"><draw:connector draw:type="line" svg:x1="1.34236in" svg:y1="0.075in" svg:x2="1.34306in" svg:y2="0.825in" draw:z-index="251648000" draw:id="id8" draw:style-name="a12" draw:name="Line 146" text:anchor-type="paragraph"><svg:title/><svg:desc/></draw:connector></text:span></text:p>
            <text:p text:style-name="P118"/>
            <text:p text:style-name="P119"/>
            <text:p text:style-name="P120"/>
            <text:p text:style-name="P121"><text:span text:style-name="T122"><text:s text:c="31"/></text:span><text:span text:style-name="T123">否</text:span></text:p>
            <text:p text:style-name="P124"><text:span text:style-name="T125"><draw:custom-shape svg:x="0.68264in" svg:y="0.04167in" svg:width="1.32986in" svg:height="0.48264in" draw:z-index="251654144" draw:id="id9" draw:style-name="a13" draw:name="AutoShape 152" text:anchor-type="paragraph"><svg:title/><svg:desc/><text:p text:style-name="P126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27"><text:span text:style-name="T128"><text:s/></text:span><text:span text:style-name="T129">3.</text:span><text:span text:style-name="T130"><text:s text:c="29"/></text:span></text:p>
            <text:p text:style-name="P131"/>
            <text:p text:style-name="P132"><text:span text:style-name="T133"><draw:connector draw:type="line" svg:x1="1.35208in" svg:y1="0.05347in" svg:x2="1.35208in" svg:y2="0.55347in" draw:z-index="251658240" draw:id="id10" draw:style-name="a15" draw:name="Line 156" text:anchor-type="paragraph"><svg:title/><svg:desc/></draw:connector></text:span></text:p>
            <text:p text:style-name="P134"><text:s text:c="21"/>是</text:p>
            <text:p text:style-name="P135"/>
            <text:p text:style-name="P136"><text:span text:style-name="T137"><draw:custom-shape svg:x="0.89375in" svg:y="0.08819in" svg:width="0.87917in" svg:height="0.34444in" draw:z-index="251655168" draw:id="id11" draw:style-name="a16" draw:name="AutoShape 153" text:anchor-type="paragraph"><svg:title/><svg:desc/><text:p text:style-name="P138"><text:span text:style-name="T139">陳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0">4.</text:p>
            <text:p text:style-name="P141"><text:span text:style-name="T142"><draw:connector draw:type="line" svg:x1="1.36458in" svg:y1="0.14653in" svg:x2="1.36458in" svg:y2="0.87708in" draw:z-index="251656192" draw:id="id12" draw:style-name="a18" draw:name="Line 154" text:anchor-type="paragraph"><svg:title/><svg:desc/></draw:connector></text:span></text:p>
            <text:p text:style-name="P143"/>
            <text:p text:style-name="P144"><text:s text:c="2"/></text:p>
            <text:p text:style-name="P145"/>
            <text:p text:style-name="P146"/>
            <text:p text:style-name="P147"><text:span text:style-name="T148"><draw:custom-shape svg:x="0.67153in" svg:y="0.10764in" svg:width="1.33611in" svg:height="0.55in" draw:z-index="251649024" draw:id="id13" draw:style-name="a19" draw:name="Rectangle 147" text:anchor-type="paragraph"><svg:title/><svg:desc/><text:p text:style-name="P149">於財產管理系統，辦理財物異動登記</text:p><draw:enhanced-geometry draw:type="non-primitive" svg:viewBox="0 0 21600 21600" draw:enhanced-path="M 0 0 L 21600 0 21600 21600 0 21600 Z N"/></draw:custom-shape></text:span></text:p>
            <text:p text:style-name="P150"/>
            <text:p text:style-name="P151">5.</text:p>
            <text:p text:style-name="P152"><text:s text:c="16"/></text:p>
            <text:p text:style-name="P153"><text:span text:style-name="T154"><draw:connector draw:type="line" svg:x1="1.36806in" svg:y1="0.03681in" svg:x2="1.36806in" svg:y2="0.73472in" draw:z-index="251657216" draw:id="id14" draw:style-name="a21" draw:name="Line 155" text:anchor-type="paragraph"><svg:title/><svg:desc/></draw:connector></text:span></text:p>
            <text:p text:style-name="P155"/>
            <text:p text:style-name="P156"/>
            <text:p text:style-name="P157"/>
            <text:p text:style-name="P158"><text:span text:style-name="T159">6.</text:span><text:span text:style-name="T160"><draw:custom-shape svg:x="0.24931in" svg:y="0.12292in" svg:width="2.15486in" svg:height="0.83958in" draw:z-index="251650048" draw:id="id15" draw:style-name="a22" draw:name="AutoShape 148" text:anchor-type="paragraph"><svg:title/><svg:desc/><text:p text:style-name="P161">登記後財物移動單分送移出入單位保管人收存，完成財物異動程序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 text:c="5"/></text:p>
            <text:p text:style-name="P183"><text:span text:style-name="T184"><draw:connector draw:type="line" svg:x1="0.39861in" svg:y1="0.23611in" svg:x2="0.39861in" svg:y2="1.45556in" draw:z-index="251660288" draw:id="id16" draw:style-name="a24" draw:name="Line 162" text:anchor-type="paragraph"><svg:title/><svg:desc/></draw:connector></text:span><text:span text:style-name="T185"><draw:connector draw:type="line" svg:x1="0.21806in" svg:y1="0.225in" svg:x2="0.58194in" svg:y2="0.225in" draw:z-index="251661312" draw:id="id17" draw:style-name="a25" draw:name="Line 165" text:anchor-type="paragraph"><svg:title/><svg:desc/></draw:connector></text:span><text:span text:style-name="T186"><draw:connector draw:type="line" svg:x1="0.22083in" svg:y1="1.47222in" svg:x2="0.65833in" svg:y2="1.47222in" draw:z-index="251662336" draw:id="id18" draw:style-name="a26" draw:name="Line 166" text:anchor-type="paragraph"><svg:title/><svg:desc/></draw:connector></text:span><text:span text:style-name="T187"><text:s text:c="6"/></text:span></text:p>
            <text:p text:style-name="P188"/>
            <text:p text:style-name="內文"><text:span text:style-name="T189"><draw:frame draw:z-index="251666432" draw:id="id19" draw:style-name="a27" draw:name="Text Box 177" text:anchor-type="paragraph" svg:x="0.41528in" svg:y="0.175in" svg:width="0.66667in" svg:height="0.33333in" style:rel-width="scale" style:rel-height="scale"><draw:text-box><text:p text:style-name="內文"><text:span text:style-name="T190">1~3</text:span><text:span text:style-name="T191">天</text:span></text:p></draw:text-box><svg:title/><svg:desc/></draw:frame>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<draw:connector draw:type="line" svg:x1="0.20556in" svg:y1="0.02569in" svg:x2="0.675in" svg:y2="0.02569in" draw:z-index="251664384" draw:id="id20" draw:style-name="a28" draw:name="Line 175" text:anchor-type="paragraph"><svg:title/><svg:desc/></draw:connector></text:span><text:span text:style-name="T200"><draw:connector draw:type="line" svg:x1="0.19306in" svg:y1="2.26736in" svg:x2="0.69306in" svg:y2="2.26736in" draw:z-index="251665408" draw:id="id21" draw:style-name="a29" draw:name="Line 176" text:anchor-type="paragraph"><svg:title/><svg:desc/></draw:connector></text:span><text:span text:style-name="T201"><draw:connector draw:type="line" svg:x1="0.43472in" svg:y1="0.02292in" svg:x2="0.43472in" svg:y2="2.25903in" draw:z-index="251663360" draw:id="id22" draw:style-name="a31" draw:name="Line 167" text:anchor-type="paragraph"><svg:title/><svg:desc/></draw:connector></text:span><text:span text:style-name="T202"><draw:frame draw:z-index="251667456" draw:id="id23" draw:style-name="a32" draw:name="Text Box 178" text:anchor-type="paragraph" svg:x="0.42778in" svg:y="1.03403in" svg:width="0.77083in" svg:height="0.33333in" style:rel-width="scale" style:rel-height="scale"><draw:text-box><text:p text:style-name="內文"><text:span text:style-name="T203">3~5</text:span><text:span text:style-name="T204">天</text:span></text:p></draw:text-box><svg:title/><svg:desc/></draw:frame></text:span><text:span text:style-name="T205"><text:s text:c="6"/></text:span></text:p>
          </table:table-cell>
          <table:table-cell table:style-name="TableCell206" table:number-columns-spanned="2">
            <text:p text:style-name="P207"/>
            <text:p text:style-name="P208"><text:span text:style-name="T209">1.</text:span><text:span text:style-name="T210">保管單位或保管人異動，移出單位於財管系統</text:span><text:span text:style-name="T211">(210</text:span><text:span text:style-name="T212">動產</text:span><text:span text:style-name="T213">-</text:span><text:span text:style-name="T214">移動作業、</text:span><text:span text:style-name="T215">810</text:span><text:span text:style-name="T216">非耗品</text:span><text:span text:style-name="T217">-</text:span><text:span text:style-name="T218">移動作業</text:span><text:span text:style-name="T219">)</text:span><text:span text:style-name="T220">項，線上提出移動申請，並列印一式三聯</text:span><text:span text:style-name="T221">財物移動單</text:span><text:span text:style-name="T222">，核章後送移入單位。</text:span></text:p>
            <text:p text:style-name="P223"/>
            <text:p text:style-name="P224"/>
            <text:p text:style-name="P225">2.移入單位之保管人完成點收，於財物移動<text:s text:c="9"/>單核章，送經管組。</text:p>
            <text:p text:style-name="P226"/>
            <text:p text:style-name="P227"/>
            <text:p text:style-name="P228"/>
            <text:p text:style-name="P229"/>
            <text:p text:style-name="P230">3.確認財物異動資料填報無誤後，依行政程序陳核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5.依據奉核准之財物移動單於財產管理系統辦理異動登記。</text:p>
          </table:table-cell>
          <table:covered-table-cell/>
          <table:table-cell table:style-name="TableCell243" table:number-columns-spanned="2">
            <text:p text:style-name="P244"/>
            <text:list text:style-name="LFO10" text:continue-numbering="true">
              <text:list-item>
                <text:p text:style-name="P245">財物移動單</text:p>
              </text:list-item>
            </text:list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法令依據</text:p>
          </table:table-cell>
          <table:table-cell table:style-name="TableCell250" table:number-columns-spanned="8">
            <text:p text:style-name="P251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準時結案再追蹤</text:p>
          </table:table-cell>
          <table:table-cell table:style-name="TableCell255" table:number-columns-spanned="8">
            <text:p text:style-name="P256"><text:span text:style-name="T257">追蹤人：</text:span><text:span text:style-name="T258">經管組</text:span><text:span text:style-name="T259">組長</text:span><text:span text:style-name="T260">（分機：</text:span><text:span text:style-name="T261">2451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8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  <draw:marker draw:name="a30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4T08:24:00Z</meta:creation-date>
    <dc:date>2021-10-14T08:24:00Z</dc:date>
    <meta:print-date>2005-04-12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