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097in"/>
    </style:style>
    <style:style style:name="TableColumn4" style:family="table-column">
      <style:table-column-properties style:column-width="1.3097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5652in"/>
    </style:style>
    <style:style style:name="TableColumn7" style:family="table-column">
      <style:table-column-properties style:column-width="0.8743in"/>
    </style:style>
    <style:style style:name="TableColumn8" style:family="table-column">
      <style:table-column-properties style:column-width="0.5604in"/>
    </style:style>
    <style:style style:name="TableColumn9" style:family="table-column">
      <style:table-column-properties style:column-width="1.0631in"/>
    </style:style>
    <style:style style:name="TableColumn10" style:family="table-column">
      <style:table-column-properties style:column-width="0.4368in"/>
    </style:style>
    <style:style style:name="TableColumn11" style:family="table-column">
      <style:table-column-properties style:column-width="0.6909in"/>
    </style:style>
    <style:style style:name="Table2" style:family="table">
      <style:table-properties style:width="6.9604in" fo:margin-left="0in" table:align="left"/>
    </style:style>
    <style:style style:name="TableRow12" style:family="table-row">
      <style:table-row-properties style:min-row-height="0.236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color="#800080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0.236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6" style:family="table-row">
      <style:table-row-properties style:min-row-height="0.236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Row47" style:family="table-row">
      <style:table-row-properties style:min-row-height="6.3631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center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6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1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72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73" style:parent-style-name="內文" style:family="paragraph">
      <style:paragraph-properties style:snap-to-layout-grid="false"/>
      <style:text-properties style:font-name-asian="標楷體" fo:letter-spacing="-0.0013in"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7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justify" fo:text-indent="0.0111in"/>
      <style:text-properties style:font-name-asian="標楷體" fo:letter-spacing="-0.0013in" fo:font-size="10pt" style:font-size-asian="10pt"/>
    </style:style>
    <style:style style:name="P81" style:parent-style-name="內文" style:family="paragraph">
      <style:paragraph-properties style:snap-to-layout-grid="false"/>
      <style:text-properties style:font-name-asian="標楷體" fo:letter-spacing="-0.0013in" fo:font-size="10pt" style:font-size-asian="10pt"/>
    </style:style>
    <style:style style:name="P82" style:parent-style-name="內文" style:family="paragraph">
      <style:paragraph-properties style:snap-to-layout-grid="false"/>
      <style:text-properties style:font-name-asian="標楷體" fo:letter-spacing="-0.0013in"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84" style:parent-style-name="內文" style:family="paragraph">
      <style:paragraph-properties style:snap-to-layout-grid="false"/>
      <style:text-properties style:font-name-asian="標楷體" fo:letter-spacing="-0.0013in" fo:font-size="10pt" style:font-size-asian="10pt"/>
    </style:style>
    <style:style style:name="P85" style:parent-style-name="內文" style:family="paragraph">
      <style:paragraph-properties style:snap-to-layout-grid="false"/>
      <style:text-properties style:font-name-asian="標楷體" fo:letter-spacing="-0.0013in" fo:font-size="10pt" style:font-size-asian="10pt"/>
    </style:style>
    <style:style style:name="P86" style:parent-style-name="內文" style:family="paragraph">
      <style:paragraph-properties style:snap-to-layout-grid="false"/>
      <style:text-properties style:font-name-asian="標楷體" fo:letter-spacing="-0.0013in" fo:font-size="10pt" style:font-size-asian="10pt"/>
    </style:style>
    <style:style style:name="P87" style:parent-style-name="內文" style:family="paragraph">
      <style:paragraph-properties style:snap-to-layout-grid="false"/>
      <style:text-properties style:font-name-asian="標楷體" fo:letter-spacing="-0.0013in" fo:font-size="10pt" style:font-size-asian="10pt"/>
    </style:style>
    <style:style style:name="P88" style:parent-style-name="內文" style:family="paragraph">
      <style:paragraph-properties style:snap-to-layout-grid="false"/>
      <style:text-properties style:font-name-asian="標楷體" fo:letter-spacing="-0.0013in" fo:font-size="10pt" style:font-size-asian="10pt"/>
    </style:style>
    <style:style style:name="P89" style:parent-style-name="內文" style:family="paragraph">
      <style:paragraph-properties style:snap-to-layout-grid="false"/>
      <style:text-properties style:font-name-asian="標楷體" fo:letter-spacing="-0.0013in"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P95" style:parent-style-name="內文" style:family="paragraph">
      <style:paragraph-properties style:snap-to-layout-grid="false" fo:text-align="justify" style:line-height-at-least="0.1388in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2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P105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justify" fo:text-indent="0.1291in">
        <style:tab-stops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9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2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4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7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9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P14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P160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1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66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6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68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69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70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71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72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7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74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75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76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7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78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79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80" style:parent-style-name="內文" style:family="paragraph">
      <style:paragraph-properties fo:widows="2" fo:orphans="2" fo:text-indent="0.35in"/>
      <style:text-properties style:font-name-asian="標楷體" fo:font-size="10pt" style:font-size-asian="10pt"/>
    </style:style>
    <style:style style:name="P181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82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P189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90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91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92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93" style:parent-style-name="內文" style:family="paragraph">
      <style:paragraph-properties fo:widows="2" fo:orphans="2" fo:text-indent="0.3402in"/>
      <style:text-properties style:font-name-asian="標楷體" fo:font-size="10pt" style:font-size-asian="10pt"/>
    </style:style>
    <style:style style:name="P194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95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96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9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98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99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20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left="0.2333in" fo:text-indent="-0.2333in">
        <style:tab-stops/>
      </style:paragraph-properties>
      <style:text-properties style:font-name-asian="標楷體" fo:font-size="10pt" style:font-size-asian="10pt"/>
    </style:style>
    <style:style style:name="P203" style:parent-style-name="內文" style:family="paragraph">
      <style:paragraph-properties style:snap-to-layout-grid="false" fo:text-align="justify" fo:margin-left="0.2402in" fo:text-indent="-0.2416in">
        <style:tab-stops/>
      </style:paragraph-properties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P216" style:parent-style-name="內文" style:family="paragraph">
      <style:paragraph-properties style:snap-to-layout-grid="false" fo:text-align="justify" fo:margin-left="0.2305in" fo:text-indent="-0.2305in">
        <style:tab-stops/>
      </style:paragraph-properties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justify" fo:margin-left="0.1013in" fo:text-indent="-0.1013in">
        <style:tab-stops/>
      </style:paragraph-properties>
      <style:text-properties style:font-name-asian="標楷體" fo:font-size="10pt" style:font-size-asian="10pt"/>
    </style:style>
    <style:style style:name="P221" style:parent-style-name="內文" style:family="paragraph">
      <style:paragraph-properties style:snap-to-layout-grid="false" fo:text-align="justify" fo:margin-left="0.2305in" fo:text-indent="-0.2305in">
        <style:tab-stops/>
      </style:paragraph-properties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 fo:margin-left="0.1013in" fo:text-indent="-0.1013in">
        <style:tab-stops/>
      </style:paragraph-properties>
      <style:text-properties style:font-name-asian="標楷體" fo:font-size="10pt" style:font-size-asian="10pt"/>
    </style:style>
    <style:style style:name="P227" style:parent-style-name="內文" style:family="paragraph">
      <style:paragraph-properties style:snap-to-layout-grid="false" fo:text-align="justify" fo:margin-left="0.2305in" fo:text-indent="-0.2305in">
        <style:tab-stops/>
      </style:paragraph-properties>
      <style:text-properties style:font-name-asian="標楷體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30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TableRow231" style:family="table-row">
      <style:table-row-properties style:min-row-height="0.3763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236" style:family="table-row">
      <style:table-row-properties style:min-row-height="0.1166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P247" style:parent-style-name="內文" style:family="paragraph">
      <style:text-properties style:font-name-asian="標楷體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國立雲林科技大學</text:span><text:span text:style-name="T16">資產經營管理組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>
            <text:p text:style-name="P22">動產管理</text:p>
          </table:table-cell>
          <table:table-cell table:style-name="TableCell23">
            <text:p text:style-name="P24">目別</text:p>
          </table:table-cell>
          <table:table-cell table:style-name="TableCell25" table:number-columns-spanned="2">
            <text:p text:style-name="P26">財物修繕</text:p>
          </table:table-cell>
          <table:covered-table-cell/>
          <table:table-cell table:style-name="TableCell27">
            <text:p text:style-name="P28">編號</text:p>
          </table:table-cell>
          <table:table-cell table:style-name="TableCell29">
            <text:p text:style-name="P30"><text:span text:style-name="T31">AGM-03-02</text:span></text:p>
          </table:table-cell>
          <table:table-cell table:style-name="TableCell32">
            <text:p text:style-name="P33">頁次</text:p>
          </table:table-cell>
          <table:table-cell table:style-name="TableCell34">
            <text:p text:style-name="P35">1/1</text:p>
          </table:table-cell>
        </table:table-row>
        <table:table-row table:style-name="TableRow36">
          <table:table-cell table:style-name="TableCell37">
            <text:p text:style-name="P38">責任者</text:p>
          </table:table-cell>
          <table:table-cell table:style-name="TableCell39" table:number-columns-spanned="3">
            <text:p text:style-name="P40">作<text:s text:c="2"/>業<text:s text:c="2"/>流<text:s text:c="2"/>程</text:p>
          </table:table-cell>
          <table:covered-table-cell/>
          <table:covered-table-cell/>
          <table:table-cell table:style-name="TableCell41">
            <text:p text:style-name="P42">處理時程</text:p>
          </table:table-cell>
          <table:table-cell table:style-name="TableCell43" table:number-columns-spanned="2">
            <text:p text:style-name="P44">注意事項</text:p>
          </table:table-cell>
          <table:covered-table-cell/>
          <table:table-cell table:style-name="TableCell45" table:number-columns-spanned="2">
            <text:p text:style-name="P46">使用書表</text:p>
          </table:table-cell>
          <table:covered-table-cell/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  <text:p text:style-name="P53">申請單位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經管組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申請單位</text:p>
            <text:p text:style-name="P76">經管組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主計室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經管組</text:p>
          </table:table-cell>
          <table:table-cell table:style-name="TableCell91" table:number-columns-spanned="3">
            <text:p text:style-name="P92"><text:s text:c="17"/></text:p>
            <text:p text:style-name="P93"><text:span text:style-name="T94"><draw:custom-shape svg:x="0.40208in" svg:y="0.11736in" svg:width="1.84097in" svg:height="1.59028in" draw:z-index="251665408" draw:id="id0" draw:style-name="a0" draw:name="AutoShape 42" text:anchor-type="paragraph"><svg:title/><svg:desc/><text:p text:style-name="P95"><text:span text:style-name="T96">財物</text:span><text:span text:style-name="T97">保管單位完成財物養護、維修驗收後，於財管系統線上提出修配申請，並列印一式二聯財物保養修配單，連同核銷憑証送</text:span><text:span text:style-name="T98">經管組</text:span><text:span text:style-name="T99">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0">1.a.</text:span></text:p>
            <text:p text:style-name="P101"/>
            <text:p text:style-name="P102"/>
            <text:p text:style-name="P103"><text:span text:style-name="T104"><draw:g draw:z-index="251656192" draw:name="Group 43" draw:id="id4" draw:style-name="a5" text:anchor-type="paragraph"><svg:title/><svg:desc/><draw:connector draw:type="line" svg:x1="2.01181in" svg:y1="2.51389in" svg:x2="2.47847in" svg:y2="2.51319in" draw:id="id1" draw:style-name="a1" draw:name="Line 20"><svg:title/><svg:desc/></draw:connector><draw:connector draw:type="line" svg:x1="2.48403in" svg:y1="2.50833in" svg:x2="2.48333in" svg:y2="0.10208in" draw:id="id2" draw:style-name="a2" draw:name="Line 21"><svg:title/><svg:desc/></draw:connector><draw:connector draw:type="line" svg:x1="2.48194in" svg:y1="0.1125in" svg:x2="2.27014in" svg:y2="0.1125in" draw:id="id3" draw:style-name="a4" draw:name="Line 22"><svg:title/><svg:desc/></draw:connector></draw:g></text:span></text:p>
            <text:p text:style-name="P105"/>
            <text:p text:style-name="P106"/>
            <text:p text:style-name="P107"/>
            <text:p text:style-name="P108"/>
            <text:p text:style-name="P109"><text:span text:style-name="T110"><draw:connector draw:type="line" svg:x1="1.43889in" svg:y1="0.08194in" svg:x2="1.44167in" svg:y2="1.38611in" draw:z-index="251655168" draw:id="id5" draw:style-name="a7" draw:name="Line 18" text:anchor-type="paragraph"><svg:title/><svg:desc/></draw:connector></text:span>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<text:span text:style-name="T119"><draw:custom-shape svg:x="0.84583in" svg:y="0.10625in" svg:width="1.1875in" svg:height="0.68056in" draw:z-index="251654144" draw:id="id6" draw:style-name="a8" draw:name="AutoShape 17" text:anchor-type="paragraph"><svg:title/><svg:desc/><text:p text:style-name="P120">審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21"><text:s text:c="30"/></text:span><text:span text:style-name="T122">否</text:span></text:p>
            <text:p text:style-name="P123">2.</text:p>
            <text:p text:style-name="P124"><text:span text:style-name="T125"><draw:g draw:z-index="251650048" draw:name="Group 41" draw:id="id10" draw:style-name="a13" text:anchor-type="paragraph"><svg:title/><svg:desc/><draw:connector draw:type="line" svg:x1="0.35556in" svg:y1="2.69028in" svg:x2="0.75764in" svg:y2="2.68611in" draw:id="id7" draw:style-name="a9" draw:name="Line 39"><svg:title/><svg:desc/></draw:connector><draw:connector draw:type="line" svg:x1="0.35903in" svg:y1="2.69028in" svg:x2="0.35694in" svg:y2="0.09583in" draw:id="id8" draw:style-name="a10" draw:name="Line 36"><svg:title/><svg:desc/></draw:connector><draw:connector draw:type="line" svg:x1="0.34444in" svg:y1="0.09028in" svg:x2="0.81875in" svg:y2="0.08542in" draw:id="id9" draw:style-name="a12" draw:name="Line 37"><svg:title/><svg:desc/></draw:connector></draw:g></text:span></text:p>
            <text:p text:style-name="P126"/>
            <text:p text:style-name="P127"/>
            <text:p text:style-name="P128"><text:span text:style-name="T129"><draw:connector draw:type="line" svg:x1="1.44167in" svg:y1="-0.00556in" svg:x2="1.44028in" svg:y2="0.80625in" draw:z-index="251657216" draw:id="id11" draw:style-name="a15" draw:name="Line 23" text:anchor-type="paragraph"><svg:title/><svg:desc/></draw:connector></text:span><text:span text:style-name="T130"><text:s text:c="15"/></text:span></text:p>
            <text:p text:style-name="P131"><text:s text:c="20"/>是</text:p>
            <text:p text:style-name="P132"/>
            <text:p text:style-name="P133"/>
            <text:p text:style-name="P134"/>
            <text:p text:style-name="P135"><text:span text:style-name="T136"><draw:custom-shape svg:x="0.67639in" svg:y="0.00972in" svg:width="1.5in" svg:height="0.47639in" draw:z-index="251652096" draw:id="id12" draw:style-name="a16" draw:name="AutoShape 15" text:anchor-type="paragraph"><svg:title/><svg:desc/><text:p text:style-name="本文">財物保養修配單分存申請單位、經管組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7">3.</text:span></text:p>
            <text:p text:style-name="P138"/>
            <text:p text:style-name="P139"/>
            <text:p text:style-name="P140"><text:span text:style-name="T141"><draw:connector draw:type="line" svg:x1="1.45069in" svg:y1="0.02778in" svg:x2="1.45139in" svg:y2="0.50833in" draw:z-index="251653120" draw:id="id13" draw:style-name="a18" draw:name="Line 16" text:anchor-type="paragraph"><svg:title/><svg:desc/></draw:connector></text:span></text:p>
            <text:p text:style-name="P142"/>
            <text:p text:style-name="P143">4.</text:p>
            <text:p text:style-name="P144"><text:span text:style-name="T145"><draw:custom-shape svg:x="0.52708in" svg:y="0.04722in" svg:width="1.86944in" svg:height="0.77361in" draw:z-index="251651072" draw:id="id14" draw:style-name="a19" draw:name="AutoShape 33" text:anchor-type="paragraph"><svg:title/><svg:desc/><text:p text:style-name="P146">核銷憑証送主計室審核。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47"/>
            <text:p text:style-name="P148"/>
            <text:p text:style-name="P149"><text:s text:c="4"/>否</text:p>
            <text:p text:style-name="P150"/>
            <text:p text:style-name="P151"><text:span text:style-name="T152"><draw:connector draw:type="line" svg:x1="1.45903in" svg:y1="0.05764in" svg:x2="1.45833in" svg:y2="0.59028in" draw:z-index="251664384" draw:id="id15" draw:style-name="a21" draw:name="Line 34" text:anchor-type="paragraph"><svg:title/><svg:desc/></draw:connector></text:span></text:p>
            <text:p text:style-name="P153"><text:s text:c="20"/>是</text:p>
            <text:p text:style-name="P154"/>
            <text:p text:style-name="P155"><text:span text:style-name="T156"><draw:custom-shape svg:x="1.07292in" svg:y="0.12292in" svg:width="0.75in" svg:height="0.5in" draw:z-index="251663360" draw:id="id16" draw:style-name="a22" draw:name="AutoShape 30" text:anchor-type="paragraph"><svg:title/><svg:desc/><text:p text:style-name="P157"><text:span text:style-name="T158">完成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59"><text:s text:c="2"/></text:span></text:p>
            <text:p text:style-name="P160">5.</text:p>
            <text:p text:style-name="P161"/>
            <text:p text:style-name="P162"/>
            <text:p text:style-name="P163"/>
          </table:table-cell>
          <table:covered-table-cell/>
          <table:covered-table-cell/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<text:s text:c="9"/></text:p>
            <text:p text:style-name="P180">1~3天</text:p>
            <text:p text:style-name="P181"/>
            <text:p text:style-name="P182"/>
            <text:p text:style-name="P183"><text:span text:style-name="T184"><draw:connector draw:type="line" svg:x1="0.16181in" svg:y1="2.87083in" svg:x2="0.41181in" svg:y2="2.87083in" draw:z-index="251662336" draw:id="id17" draw:style-name="a23" draw:name="Line 28" text:anchor-type="paragraph"><svg:title/><svg:desc/></draw:connector></text:span><text:span text:style-name="T185"><draw:connector draw:type="line" svg:x1="0.16181in" svg:y1="-1.25417in" svg:x2="0.41181in" svg:y2="-1.25417in" draw:z-index="251660288" draw:id="id18" draw:style-name="a24" draw:name="Line 26" text:anchor-type="paragraph"><svg:title/><svg:desc/></draw:connector></text:span><text:span text:style-name="T186"><draw:connector draw:type="line" svg:x1="0.28681in" svg:y1="-1.25417in" svg:x2="0.28681in" svg:y2="0.12361in" draw:z-index="251658240" draw:id="id19" draw:style-name="a26" draw:name="Line 24" text:anchor-type="paragraph"><svg:title/><svg:desc/></draw:connector></text:span><text:span text:style-name="T187"><draw:connector draw:type="line" svg:x1="0.16528in" svg:y1="0.11806in" svg:x2="0.41528in" svg:y2="0.11806in" draw:z-index="251659264" draw:id="id20" draw:style-name="a27" draw:name="Line 25" text:anchor-type="paragraph"><svg:title/><svg:desc/></draw:connector></text:span><text:span text:style-name="T188"><draw:connector draw:type="line" svg:x1="0.28681in" svg:y1="0.11736in" svg:x2="0.28819in" svg:y2="2.87083in" draw:z-index="251661312" draw:id="id21" draw:style-name="a29" draw:name="Line 27" text:anchor-type="paragraph"><svg:title/><svg:desc/></draw:connector></text:span></text:p>
            <text:p text:style-name="P189"/>
            <text:p text:style-name="P190"/>
            <text:p text:style-name="P191"><text:s text:c="6"/></text:p>
            <text:p text:style-name="P192"/>
            <text:p text:style-name="P193">5~14天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table-cell table:style-name="TableCell201" table:number-columns-spanned="2">
            <text:p text:style-name="P202"/>
            <text:p text:style-name="P203"><text:span text:style-name="T204">1.1</text:span><text:span text:style-name="T205">使用單位完成財物保</text:span><text:span text:style-name="T206">養、維修驗收後</text:span><text:span text:style-name="T207">，於財管系統</text:span><text:span text:style-name="T208">(650</text:span><text:span text:style-name="T209">財產保養修配作業</text:span><text:span text:style-name="T210">)</text:span><text:span text:style-name="T211">項，線上提出修配申請，並列印一式二聯</text:span><text:span text:style-name="T212">財物保養修配單</text:span><text:span text:style-name="T213">，連同核銷憑証送</text:span><text:span text:style-name="T214">經管組</text:span><text:span text:style-name="T215">。</text:span></text:p>
            <text:p text:style-name="P216"><text:span text:style-name="T217">1.2</text:span><text:span text:style-name="T218">財管系統線上</text:span><text:span text:style-name="T219">需詳述各財物保養內容、修配物件名稱、數量、單價、總價，其加總填於合計欄內，並應符合發票內容及金額。</text:span></text:p>
            <text:p text:style-name="P220"/>
            <text:p text:style-name="P221"><text:span text:style-name="T222">2.1</text:span><text:span text:style-name="T223">審核是否屬財物修配性質，</text:span><text:span text:style-name="T224">並</text:span><text:span text:style-name="T225">審核財產編號、會簽編號是否正確。</text:span></text:p>
            <text:p text:style-name="P226"/>
            <text:p text:style-name="P227">2.2審核通過者，依財物保養修配單申請單號，於財管系統登入修繕紀錄。</text:p>
          </table:table-cell>
          <table:covered-table-cell/>
          <table:table-cell table:style-name="TableCell228" table:number-columns-spanned="2">
            <text:p text:style-name="P229"/>
            <text:p text:style-name="P230">a.財物保養修配單</text:p>
          </table:table-cell>
          <table:covered-table-cell/>
        </table:table-row>
        <table:table-row table:style-name="TableRow231">
          <table:table-cell table:style-name="TableCell232">
            <text:p text:style-name="P233">法令依據</text:p>
          </table:table-cell>
          <table:table-cell table:style-name="TableCell234" table:number-columns-spanned="8">
            <text:p text:style-name="P235">國有公用財產管理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準時結案再追蹤</text:p>
          </table:table-cell>
          <table:table-cell table:style-name="TableCell239" table:number-columns-spanned="8">
            <text:p text:style-name="P240"><text:span text:style-name="T241">追蹤人：</text:span><text:span text:style-name="T242">經管組</text:span><text:span text:style-name="T243">組長</text:span><text:span text:style-name="T244">（分機：</text:span><text:span text:style-name="T245">2451</text:span><text:span text:style-name="T2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snap-to-layout-grid="false" fo:text-align="justify" style:line-height-at-least="0.1388in"/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 fo:line-height="0.1666in"/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20" svg:viewBox="0 0 20 30" svg:d="m10 0-10 30h20z"/>
    <draw:marker draw:name="a28" svg:viewBox="0 0 20 30" svg:d="m10 0-10 30h20z"/>
    <draw:marker draw:name="a17" svg:viewBox="0 0 20 30" svg:d="m10 0-10 30h20z"/>
    <draw:marker draw:name="a11" svg:viewBox="0 0 20 30" svg:d="m10 0-10 30h20z"/>
    <draw:marker draw:name="a3" svg:viewBox="0 0 20 30" svg:d="m10 0-10 30h20z"/>
    <draw:marker draw:name="a25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保管組標準作業流程</dc:title>
    <dc:subject/>
    <meta:initial-creator>user</meta:initial-creator>
    <dc:creator>Administrator</dc:creator>
    <meta:creation-date>2021-10-14T08:24:00Z</meta:creation-date>
    <dc:date>2021-10-14T08:24:00Z</dc:date>
    <meta:print-date>2007-04-03T00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