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6in"/>
    </style:style>
    <style:style style:name="TableColumn3" style:family="table-column">
      <style:table-column-properties style:column-width="1.5118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375in"/>
    </style:style>
    <style:style style:name="TableColumn6" style:family="table-column">
      <style:table-column-properties style:column-width="1.3319in"/>
    </style:style>
    <style:style style:name="TableColumn7" style:family="table-column">
      <style:table-column-properties style:column-width="0.5298in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4104in"/>
    </style:style>
    <style:style style:name="Table1" style:family="table" style:master-page-name="MP0">
      <style:table-properties style:width="7.5812in" fo:margin-left="0in" table:align="center"/>
    </style:style>
    <style:style style:name="TableRow11" style:family="table-row">
      <style:table-row-properties style:min-row-height="0.23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800080" fo:font-size="14pt" style:font-size-asian="14pt"/>
    </style:style>
    <style:style style:name="T16" style:parent-style-name="預設段落字型" style:family="text">
      <style:text-properties style:font-name-asian="標楷體" fo:color="#80008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5" style:family="table-row">
      <style:table-row-properties style:min-row-height="0.236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7.7847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95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96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97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本文" style:family="paragraph">
      <style:paragraph-properties style:snap-to-layout-grid="false" fo:text-align="justify" fo:line-height="0.1666in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本文3" style:family="paragraph">
      <style:paragraph-properties style:snap-to-layout-grid="true" fo:line-height="0.1666in"/>
      <style:text-properties style:font-name="Times New Roman" style:font-size-complex="12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本文3" style:family="paragraph">
      <style:paragraph-properties fo:line-height="100%"/>
      <style:text-properties style:font-name="Times New Roman" style:font-size-complex="12pt"/>
    </style:style>
    <style:style style:name="P15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本文2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1083in" fo:text-indent="-0.1083in">
        <style:tab-stops/>
      </style:paragraph-properties>
      <style:text-properties style:font-name-asian="標楷體" fo:font-size="10pt" style:font-size-asian="10pt"/>
    </style:style>
    <style:style style:name="P180" style:parent-style-name="內文" style:family="paragraph">
      <style:text-properties style:font-name-asian="標楷體" fo:font-size="10pt" style:font-size-asian="10pt"/>
    </style:style>
    <style:style style:name="P181" style:parent-style-name="內文" style:family="paragraph">
      <style:text-properties style:font-name-asian="標楷體" fo:font-size="10pt" style:font-size-asian="10pt"/>
    </style:style>
    <style:style style:name="P182" style:parent-style-name="內文" style:family="paragraph">
      <style:text-properties style:font-name-asian="標楷體" fo:font-size="10pt" style:font-size-asian="10pt"/>
    </style:style>
    <style:style style:name="P183" style:parent-style-name="內文" style:family="paragraph">
      <style:text-properties style:font-name-asian="標楷體" fo:font-size="10pt" style:font-size-asian="10pt"/>
    </style:style>
    <style:style style:name="P184" style:parent-style-name="內文" style:family="paragraph">
      <style:text-properties style:font-name-asian="標楷體" fo:font-size="10pt" style:font-size-asian="10pt"/>
    </style:style>
    <style:style style:name="P185" style:parent-style-name="內文" style:family="paragraph">
      <style:text-properties style:font-name-asian="標楷體" fo:font-size="10pt" style:font-size-asian="10pt"/>
    </style:style>
    <style:style style:name="P186" style:parent-style-name="內文" style:family="paragraph">
      <style:text-properties style:font-name-asian="標楷體" fo:font-size="10pt" style:font-size-asian="10pt"/>
    </style:style>
    <style:style style:name="P187" style:parent-style-name="內文" style:family="paragraph">
      <style:text-properties style:font-name-asian="標楷體" fo:font-size="10pt" style:font-size-asian="10pt"/>
    </style:style>
    <style:style style:name="P188" style:parent-style-name="內文" style:family="paragraph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text-properties style:font-name-asian="標楷體" fo:font-size="10pt" style:font-size-asian="10pt"/>
    </style:style>
    <style:style style:name="P197" style:parent-style-name="內文" style:family="paragraph">
      <style:text-properties style:font-name-asian="標楷體" fo:font-size="10pt" style:font-size-asian="10pt"/>
    </style:style>
    <style:style style:name="P198" style:parent-style-name="內文" style:family="paragraph">
      <style:text-properties style:font-name-asian="標楷體" fo:font-size="10pt" style:font-size-asian="10pt"/>
    </style:style>
    <style:style style:name="P199" style:parent-style-name="內文" style:family="paragraph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text-properties style:font-name-asian="標楷體" fo:font-size="10pt" style:font-size-asian="10pt"/>
    </style:style>
    <style:style style:name="P206" style:parent-style-name="內文" style:family="paragraph">
      <style:text-properties style:font-name-asian="標楷體" fo:font-size="10pt" style:font-size-asian="10pt"/>
    </style:style>
    <style:style style:name="P207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P209" style:parent-style-name="內文" style:family="paragraph">
      <style:text-properties style:font-name-asian="標楷體" fo:font-size="10pt" style:font-size-asian="10pt"/>
    </style:style>
    <style:style style:name="P210" style:parent-style-name="內文" style:family="paragraph">
      <style:text-properties style:font-name-asian="標楷體" fo:font-size="10pt" style:font-size-asian="10pt"/>
    </style:style>
    <style:style style:name="P211" style:parent-style-name="內文" style:family="paragraph">
      <style:text-properties style:font-name-asian="標楷體" fo:font-size="10pt" style:font-size-asian="10pt"/>
    </style:style>
    <style:style style:name="P212" style:parent-style-name="內文" style:family="paragraph">
      <style:text-properties style:font-name-asian="標楷體" fo:font-size="10pt" style:font-size-asian="10pt"/>
    </style:style>
    <style:style style:name="P213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left="0.2277in" fo:text-indent="-0.2277in">
        <style:tab-stops/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24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31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justify" fo:margin-left="0.0972in" fo:text-indent="-0.0972in">
        <style:tab-stops/>
      </style:paragraph-properties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58" style:parent-style-name="內文" style:family="paragraph">
      <style:paragraph-properties style:snap-to-layout-grid="false" fo:text-align="justify" fo:margin-left="0.2472in" fo:text-indent="-0.2472in">
        <style:tab-stops/>
      </style:paragraph-properties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justify" fo:margin-left="-0.0013in" fo:text-indent="0.0097in">
        <style:tab-stops/>
      </style:paragraph-properties>
      <style:text-properties style:font-name-asian="標楷體" fo:font-size="10pt" style:font-size-asian="10pt"/>
    </style:style>
    <style:style style:name="TableRow262" style:family="table-row">
      <style:table-row-properties style:min-row-height="0.2368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/>
    </style:style>
    <style:style style:name="TableRow267" style:family="table-row">
      <style:table-row-properties style:min-row-height="0.2368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P278" style:parent-style-name="內文" style:family="paragraph">
      <style:text-properties style:font-name-asian="標楷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雲林科技大學</text:span><text:span text:style-name="T15">資產經營管理</text:span><text:span text:style-name="T16">組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動產管理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堪用財物讓與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>
            <text:p text:style-name="P30">AGM-03-06</text:p>
          </table:table-cell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>
            <text:p text:style-name="P41">處理時程</text:p>
          </table:table-cell>
          <table:table-cell table:style-name="TableCell42" table:number-columns-spanned="2">
            <text:p text:style-name="P43">注意事項</text:p>
          </table:table-cell>
          <table:covered-table-cell/>
          <table:table-cell table:style-name="TableCell44" table:number-columns-spanned="2">
            <text:p text:style-name="P45">使用書表</text:p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>校外單位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經管組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經管組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經管組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text:span text:style-name="T93">經管組</text:span></text:p>
            <text:p text:style-name="P94"/>
            <text:p text:style-name="P95"/>
            <text:p text:style-name="P96"/>
            <text:p text:style-name="P97"/>
          </table:table-cell>
          <table:table-cell table:style-name="TableCell98" table:number-columns-spanned="3">
            <text:p text:style-name="P99"><text:s text:c="17"/></text:p>
            <text:p text:style-name="P100"><text:span text:style-name="T101"><draw:custom-shape svg:x="0.58542in" svg:y="0.06389in" svg:width="1.49583in" svg:height="0.60625in" draw:z-index="251652096" draw:id="id0" draw:style-name="a0" draw:name="AutoShape 34" text:anchor-type="paragraph"><svg:title/><svg:desc/><text:p text:style-name="本文3">校外單位來函洽請本校轉贈財物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2">1.</text:span></text:p>
            <text:p text:style-name="P103"/>
            <text:p text:style-name="P104"><text:span text:style-name="T105"><draw:g draw:z-index="251648000" draw:name="Group 79" draw:id="id5" draw:style-name="a6" text:anchor-type="paragraph"><svg:title/><svg:desc/><draw:connector draw:type="line" svg:x1="2.36042in" svg:y1="1.38611in" svg:x2="2.85903in" svg:y2="1.38611in" draw:id="id1" draw:style-name="a1" draw:name="Line 75"><svg:title/><svg:desc/></draw:connector><draw:connector draw:type="line" svg:x1="2.84375in" svg:y1="4.00486in" svg:x2="2.84236in" svg:y2="0.0125in" draw:id="id2" draw:style-name="a2" draw:name="Line 76"><svg:title/><svg:desc/></draw:connector><draw:connector draw:type="line" svg:x1="2.83125in" svg:y1="0.00556in" svg:x2="2.16458in" svg:y2="0.00556in" draw:id="id3" draw:style-name="a4" draw:name="Line 77"><svg:title/><svg:desc/></draw:connector><draw:connector draw:type="line" svg:x1="2.13264in" svg:y1="4.01458in" svg:x2="2.84653in" svg:y2="4.01458in" draw:id="id4" draw:style-name="a5" draw:name="Line 78"><svg:title/><svg:desc/></draw:connector></draw:g></text:span></text:p>
            <text:p text:style-name="P106"/>
            <text:p text:style-name="P107"><text:span text:style-name="T108"><draw:connector draw:type="line" svg:x1="1.31042in" svg:y1="0.075in" svg:x2="1.31042in" svg:y2="0.51389in" draw:z-index="251658240" draw:id="id6" draw:style-name="a8" draw:name="Line 54" text:anchor-type="paragraph"><svg:title/><svg:desc/></draw:connector></text:span></text:p>
            <text:p text:style-name="P109"/>
            <text:p text:style-name="P110">2.</text:p>
            <text:p text:style-name="P111"><text:span text:style-name="T112"><draw:custom-shape svg:x="0.03125in" svg:y="0.03194in" svg:width="2.55in" svg:height="1.09444in" draw:z-index="251666432" draw:id="id7" draw:style-name="a9" draw:name="AutoShape 72" text:anchor-type="paragraph"><svg:title/><svg:desc/><text:p text:style-name="P113"><text:span text:style-name="T114">清查已奉准報廢財物是否有符需求，且尚未清運變賣者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15"/>
            <text:p text:style-name="P116"><text:s text:c="37"/>否</text:p>
            <text:p text:style-name="P117"><text:span text:style-name="T118"><draw:frame draw:z-index="251667456" draw:id="id8" draw:style-name="a10" draw:name="Text Box 80" text:anchor-type="paragraph" svg:x="2.52292in" svg:y="0.14028in" svg:width="0.375in" svg:height="1.41944in" style:rel-width="scale" style:rel-height="scale"><draw:text-box><text:p text:style-name="P119"><text:span text:style-name="T120">依公文處理程序函復</text:span></text:p></draw:text-box><svg:title/><svg:desc/></draw:frame></text:span></text:p>
            <text:p text:style-name="P121"/>
            <text:p text:style-name="P122"/>
            <text:p text:style-name="P123"><text:span text:style-name="T124"><draw:connector draw:type="line" svg:x1="1.30903in" svg:y1="0.03194in" svg:x2="1.30903in" svg:y2="0.6625in" draw:z-index="251649024" draw:id="id9" draw:style-name="a12" draw:name="Line 73" text:anchor-type="paragraph"><svg:title/><svg:desc/></draw:connector></text:span></text:p>
            <text:p text:style-name="P125"/>
            <text:p text:style-name="P126"><text:s text:c="20"/>是</text:p>
            <text:p text:style-name="P127"/>
            <text:p text:style-name="P128"><text:span text:style-name="T129"><draw:custom-shape svg:x="0.44653in" svg:y="0.04722in" svg:width="1.74861in" svg:height="0.47778in" draw:z-index="251659264" draw:id="id10" draw:style-name="a13" draw:name="AutoShape 55" text:anchor-type="paragraph"><svg:title/><svg:desc/><text:p text:style-name="P130">簽請校長核可後提報堪用財物讓與審查小組審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1">3.</text:span></text:p>
            <text:p text:style-name="P132"/>
            <text:p text:style-name="P133"/>
            <text:p text:style-name="P134"><text:span text:style-name="T135"><draw:connector draw:type="line" svg:x1="1.30694in" svg:y1="0.05972in" svg:x2="1.30764in" svg:y2="0.53472in" draw:z-index="251660288" draw:id="id11" draw:style-name="a15" draw:name="Line 56" text:anchor-type="paragraph"><svg:title/><svg:desc/></draw:connector></text:span></text:p>
            <text:p text:style-name="P136"/>
            <text:p text:style-name="P137"/>
            <text:p text:style-name="P138"><text:span text:style-name="T139"><draw:custom-shape svg:x="0.43611in" svg:y="0.07639in" svg:width="1.77083in" svg:height="1.12222in" draw:z-index="251661312" draw:id="id12" draw:style-name="a16" draw:name="AutoShape 58" text:anchor-type="paragraph"><svg:title/><svg:desc/><text:p text:style-name="P140"><text:span text:style-name="T141">堪用財物讓與審查小組</text:span><text:span text:style-name="T142">會議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43"><text:s/>4.</text:p>
            <text:p text:style-name="P144"><text:s text:c="36"/>否</text:p>
            <text:p text:style-name="P145"><text:s/></text:p>
            <text:p text:style-name="P146"/>
            <text:p text:style-name="P147"/>
            <text:p text:style-name="P148"/>
            <text:p text:style-name="P149"><text:span text:style-name="T150"><draw:connector draw:type="line" svg:x1="1.32431in" svg:y1="0.09722in" svg:x2="1.32569in" svg:y2="0.77083in" draw:z-index="251650048" draw:id="id13" draw:style-name="a18" draw:name="Line 28" text:anchor-type="paragraph"><svg:title/><svg:desc/></draw:connector></text:span></text:p>
            <text:p text:style-name="P151"/>
            <text:p text:style-name="P152"><text:s text:c="19"/>是</text:p>
            <text:p text:style-name="P153"/>
            <text:p text:style-name="P154"><text:span text:style-name="T155"><draw:custom-shape svg:x="0.77847in" svg:y="0.13333in" svg:width="1.13333in" svg:height="0.46944in" draw:z-index="251664384" draw:id="id14" draw:style-name="a19" draw:name="Rectangle 70" text:anchor-type="paragraph"><svg:title/><svg:desc/><text:p text:style-name="P156">會議記錄簽請校長核示</text:p><draw:enhanced-geometry draw:type="non-primitive" svg:viewBox="0 0 21600 21600" draw:enhanced-path="M 0 0 L 21600 0 21600 21600 0 21600 Z N"/></draw:custom-shape></text:span></text:p>
            <text:p text:style-name="P157">5.</text:p>
            <text:p text:style-name="P158"/>
            <text:p text:style-name="P159"/>
            <text:p text:style-name="P160"><text:span text:style-name="T161"><draw:connector draw:type="line" svg:x1="1.34097in" svg:y1="0.03194in" svg:x2="1.34097in" svg:y2="0.58194in" draw:z-index="251665408" draw:id="id15" draw:style-name="a21" draw:name="Line 71" text:anchor-type="paragraph"><svg:title/><svg:desc/></draw:connector></text:span></text:p>
            <text:p text:style-name="P162"/>
            <text:p text:style-name="P163"><text:s text:c="15"/></text:p>
            <text:p text:style-name="P164"/>
            <text:p text:style-name="P165"><text:span text:style-name="T166"><draw:custom-shape svg:x="0.53889in" svg:y="0.02708in" svg:width="1.66111in" svg:height="0.62222in" draw:z-index="251651072" draw:id="id16" draw:style-name="a22" draw:name="AutoShape 32" text:anchor-type="paragraph"><svg:title/><svg:desc/><text:p text:style-name="P167"><text:span text:style-name="T168">依小組</text:span><text:span text:style-name="T169">會議決議辦</text:span><text:span text:style-name="T170">理報廢財物轉撥事宜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71">6.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內文"><text:span text:style-name="T189"><draw:connector draw:type="line" svg:x1="0.34861in" svg:y1="0.22083in" svg:x2="0.84861in" svg:y2="0.22083in" draw:z-index="251653120" draw:id="id17" draw:style-name="a23" draw:name="Line 43" text:anchor-type="paragraph"><svg:title/><svg:desc/></draw:connector></text:span></text:p>
            <text:p text:style-name="內文"><text:span text:style-name="T190"><draw:connector draw:type="line" svg:x1="0.58611in" svg:y1="-0.00278in" svg:x2="0.58611in" svg:y2="1.475in" draw:z-index="251662336" draw:id="id18" draw:style-name="a25" draw:name="Line 62" text:anchor-type="paragraph"><svg:title/><svg:desc/></draw:connector></text:span></text:p>
            <text:p text:style-name="P191"><text:span text:style-name="T192"><draw:frame draw:z-index="251656192" draw:id="id19" draw:style-name="a26" draw:name="Text Box 52" text:anchor-type="paragraph" svg:x="0.59861in" svg:y="0.09583in" svg:width="0.77083in" svg:height="0.33333in" style:rel-width="scale" style:rel-height="scale"><draw:text-box><text:p text:style-name="內文"><text:span text:style-name="T193">15~30</text:span><text:span text:style-name="T194">天</text:span></text:p></draw:text-box><svg:title/><svg:desc/></draw:frame></text:span><text:span text:style-name="T195"><text:s text:c="5"/></text:span></text:p>
            <text:p text:style-name="P196"/>
            <text:p text:style-name="P197"/>
            <text:p text:style-name="P198"/>
            <text:p text:style-name="P199"/>
            <text:p text:style-name="內文"><text:span text:style-name="T200"><draw:connector draw:type="line" svg:x1="0.575in" svg:y1="0.12153in" svg:x2="0.575in" svg:y2="1.21597in" draw:z-index="251663360" draw:id="id20" draw:style-name="a28" draw:name="Line 63" text:anchor-type="paragraph"><svg:title/><svg:desc/></draw:connector></text:span><text:span text:style-name="T201"><draw:connector draw:type="line" svg:x1="0.34861in" svg:y1="0.05278in" svg:x2="0.84861in" svg:y2="0.05278in" draw:z-index="251654144" draw:id="id21" draw:style-name="a29" draw:name="Line 44" text:anchor-type="paragraph"><svg:title/><svg:desc/></draw:connector></text:span></text:p>
            <text:p text:style-name="內文"><text:span text:style-name="T202"><draw:frame draw:z-index="251657216" draw:id="id22" draw:style-name="a30" draw:name="Text Box 53" text:anchor-type="paragraph" svg:x="0.55625in" svg:y="0.2125in" svg:width="0.77083in" svg:height="0.33333in" style:rel-width="scale" style:rel-height="scale"><draw:text-box><text:p text:style-name="內文"><text:span text:style-name="T203">10~14</text:span><text:span text:style-name="T204">天</text:span></text:p></draw:text-box><svg:title/><svg:desc/></draw:frame></text:span></text:p>
            <text:p text:style-name="P205"/>
            <text:p text:style-name="P206"/>
            <text:p text:style-name="P207"><text:s text:c="7"/></text:p>
            <text:p text:style-name="內文"><text:span text:style-name="T208"><draw:connector draw:type="line" svg:x1="0.34097in" svg:y1="0.00694in" svg:x2="0.84097in" svg:y2="0.00694in" draw:z-index="251655168" draw:id="id23" draw:style-name="a31" draw:name="Line 49" text:anchor-type="paragraph"><svg:title/><svg:desc/></draw:connector></text:span></text:p>
            <text:p text:style-name="P209"/>
            <text:p text:style-name="P210"/>
            <text:p text:style-name="P211"/>
            <text:p text:style-name="P212"/>
            <text:p text:style-name="P213"><text:s text:c="7"/></text:p>
          </table:table-cell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3.簽核後由本組提送堪用財物讓與審查小組審查。</text:p>
            <text:p text:style-name="P234"/>
            <text:p text:style-name="P235"/>
            <text:p text:style-name="P236"/>
            <text:p text:style-name="P237">4.會議決議是否同意辦理財物(報廢)轉撥。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<text:span text:style-name="T249">5.</text:span><text:span text:style-name="T250">將堪用財物讓與審查小組</text:span><text:span text:style-name="T251">會議</text:span><text:span text:style-name="T252">決議簽請校長核示。</text:span></text:p>
            <text:p text:style-name="P253"/>
            <text:p text:style-name="P254"/>
            <text:p text:style-name="P255"/>
            <text:p text:style-name="P256"/>
            <text:p text:style-name="P257">6.依會議決議通知來函單位辦理轉撥手續。</text:p>
            <text:p text:style-name="P258"/>
          </table:table-cell>
          <table:covered-table-cell/>
          <table:table-cell table:style-name="TableCell259" table:number-columns-spanned="2">
            <text:p text:style-name="P260"/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法令依據</text:p>
          </table:table-cell>
          <table:table-cell table:style-name="TableCell265" table:number-columns-spanned="8">
            <text:p text:style-name="P266">國有公用財產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準時結案再追蹤</text:p>
          </table:table-cell>
          <table:table-cell table:style-name="TableCell270" table:number-columns-spanned="8">
            <text:p text:style-name="P271"><text:span text:style-name="T272">追蹤人：</text:span><text:span text:style-name="T273">經管組</text:span><text:span text:style-name="T274">組長</text:span><text:span text:style-name="T275">（分機：</text:span><text:span text:style-name="T276">2451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388in"/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27" svg:viewBox="0 0 20 30" svg:d="m10 0-10 30h20z"/>
    <draw:marker draw:name="a7" svg:viewBox="0 0 20 30" svg:d="m10 0-10 30h20z"/>
    <draw:marker draw:name="a17" svg:viewBox="0 0 20 30" svg:d="m10 0-10 30h20z"/>
    <draw:marker draw:name="a11" svg:viewBox="0 0 20 30" svg:d="m10 0-10 30h20z"/>
    <draw:marker draw:name="a3" svg:viewBox="0 0 20 30" svg:d="m10 0-10 30h20z"/>
    <draw:marker draw:name="a2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1972in" fo:margin-bottom="0.7875in" fo:margin-right="0.197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保管組標準作業流程</dc:title>
    <dc:description/>
    <dc:subject/>
    <meta:initial-creator>user</meta:initial-creator>
    <dc:creator>Administrator</dc:creator>
    <meta:creation-date>2021-10-14T08:25:00Z</meta:creation-date>
    <dc:date>2021-10-14T08:25:00Z</dc:date>
    <meta:print-date>2008-04-22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