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1.5111in"/>
    </style:style>
    <style:style style:name="TableColumn4" style:family="table-column">
      <style:table-column-properties style:column-width="0.7208in"/>
    </style:style>
    <style:style style:name="TableColumn5" style:family="table-column">
      <style:table-column-properties style:column-width="0.8048in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0.4611in"/>
    </style:style>
    <style:style style:name="TableColumn10" style:family="table-column">
      <style:table-column-properties style:column-width="0.509in"/>
    </style:style>
    <style:style style:name="Table1" style:family="table" style:master-page-name="MP0">
      <style:table-properties style:width="7.618in" fo:margin-left="0in" table:align="center"/>
    </style:style>
    <style:style style:name="TableRow11" style:family="table-row">
      <style:table-row-properties style:min-row-height="0.236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color="#800080" fo:font-size="14pt" style:font-size-asian="14pt"/>
    </style:style>
    <style:style style:name="T16" style:parent-style-name="預設段落字型" style:family="text">
      <style:text-properties style:font-name-asian="標楷體" fo:color="#800080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indent="0.1388in"/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5" style:family="table-row">
      <style:table-row-properties style:min-row-height="0.236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Row46" style:family="table-row">
      <style:table-row-properties style:min-row-height="7.820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5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6" style:parent-style-name="內文" style:family="paragraph">
      <style:paragraph-properties style:snap-to-layout-grid="false" fo:text-align="justify" fo:text-indent="0.2722in"/>
      <style:text-properties style:font-name-asian="標楷體" fo:letter-spacing="-0.0013in" fo:font-size="10pt" style:font-size-asian="10pt"/>
    </style:style>
    <style:style style:name="P97" style:parent-style-name="內文" style:family="paragraph">
      <style:paragraph-properties style:snap-to-layout-grid="false" fo:text-align="justify" fo:margin-left="0.1159in" fo:text-indent="0.0111in">
        <style:tab-stops/>
      </style:paragraph-properties>
      <style:text-properties style:font-name-asian="標楷體" fo:letter-spacing="-0.0013in" fo:font-size="10pt" style:font-size-asian="10pt"/>
    </style:style>
    <style:style style:name="P98" style:parent-style-name="內文" style:family="paragraph">
      <style:paragraph-properties style:snap-to-layout-grid="false" fo:text-align="justify" fo:text-indent="0.1361in"/>
      <style:text-properties style:font-name-asian="標楷體" fo:letter-spacing="-0.0013in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本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本文2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 fo:text-indent="0.1152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1.52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justify" fo:text-indent="0.086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justify" fo:text-indent="0.1291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本文2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1083in" fo:text-indent="-0.1083in">
        <style:tab-stops/>
      </style:paragraph-properties>
      <style:text-properties style:font-name-asian="標楷體" fo:font-size="10pt" style:font-size-asian="10pt"/>
    </style:style>
    <style:style style:name="P172" style:parent-style-name="內文" style:family="paragraph">
      <style:text-properties style:font-name-asian="標楷體" fo:font-size="10pt" style:font-size-asian="10pt"/>
    </style:style>
    <style:style style:name="P173" style:parent-style-name="內文" style:family="paragraph"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font-size="10pt" style:font-size-asian="10pt"/>
    </style:style>
    <style:style style:name="P175" style:parent-style-name="內文" style:family="paragraph">
      <style:text-properties style:font-name-asian="標楷體" fo:font-size="10pt" style:font-size-asian="10pt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P178" style:parent-style-name="內文" style:family="paragraph">
      <style:text-properties style:font-name-asian="標楷體" fo:font-size="10pt" style:font-size-asian="10pt"/>
    </style:style>
    <style:style style:name="P179" style:parent-style-name="內文" style:family="paragraph">
      <style:text-properties style:font-name-asian="標楷體" fo:font-size="10pt" style:font-size-asian="10pt"/>
    </style:style>
    <style:style style:name="P180" style:parent-style-name="內文" style:family="paragraph">
      <style:text-properties style:font-name-asian="標楷體" fo:font-size="10pt" style:font-size-asian="10pt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內文" style:family="paragraph">
      <style:text-properties style:font-name-asian="標楷體" fo:font-size="10pt" style:font-size-asian="10pt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P203" style:parent-style-name="內文" style:family="paragraph">
      <style:text-properties style:font-name-asian="標楷體" fo:font-size="10pt" style:font-size-asian="10pt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0pt" style:font-size-asian="10pt"/>
    </style:style>
    <style:style style:name="P21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47" style:family="table-row">
      <style:table-row-properties style:min-row-height="0.2368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/>
    </style:style>
    <style:style style:name="TableRow252" style:family="table-row">
      <style:table-row-properties style:min-row-height="0.2368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family="paragraph">
      <style:text-properties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雲林科技大學</text:span><text:span text:style-name="T15">資產經營管理</text:span><text:span text:style-name="T16">組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動產管理</text:p>
          </table:table-cell>
          <table:table-cell table:style-name="TableCell23">
            <text:p text:style-name="P24">目別</text:p>
          </table:table-cell>
          <table:table-cell table:style-name="TableCell25" table:number-columns-spanned="2">
            <text:p text:style-name="P26">受贈</text:p>
          </table:table-cell>
          <table:covered-table-cell/>
          <table:table-cell table:style-name="TableCell27">
            <text:p text:style-name="P28">編號</text:p>
          </table:table-cell>
          <table:table-cell table:style-name="TableCell29">
            <text:p text:style-name="P30">AGM-03-07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>
            <text:p text:style-name="P37">責任者</text:p>
          </table:table-cell>
          <table:table-cell table:style-name="TableCell38" table:number-columns-spanned="3">
            <text:p text:style-name="P39">作<text:s text:c="2"/>業<text:s text:c="2"/>流<text:s text:c="2"/>程</text:p>
          </table:table-cell>
          <table:covered-table-cell/>
          <table:covered-table-cell/>
          <table:table-cell table:style-name="TableCell40">
            <text:p text:style-name="P41">處理時程</text:p>
          </table:table-cell>
          <table:table-cell table:style-name="TableCell42" table:number-columns-spanned="2">
            <text:p text:style-name="P43">注意事項</text:p>
          </table:table-cell>
          <table:covered-table-cell/>
          <table:table-cell table:style-name="TableCell44" table:number-columns-spanned="2">
            <text:p text:style-name="P45">使用書表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捐贈單位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受贈單位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經管組</text:p>
            <text:p text:style-name="P67"><text:span text:style-name="T68">受贈單位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行政院</text:p>
            <text:p text:style-name="P77">教育部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經管組</text:span></text:p>
            <text:p text:style-name="P92"><text:span text:style-name="T93">受贈單位</text:span></text:p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3">
            <text:p text:style-name="P100"><text:s text:c="17"/></text:p>
            <text:p text:style-name="P101"><text:span text:style-name="T102"><draw:custom-shape svg:x="0.58542in" svg:y="0.06389in" svg:width="1.65139in" svg:height="0.60625in" draw:z-index="251650048" draw:id="id0" draw:style-name="a0" draw:name="AutoShape 34" text:anchor-type="paragraph"><svg:title/><svg:desc/><text:p text:style-name="本文3">校外單位來函捐贈設備提供系所教學研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3">1.</text:span></text:p>
            <text:p text:style-name="P104"/>
            <text:p text:style-name="P105"><text:span text:style-name="T106"><draw:g draw:z-index="251665408" draw:name="Group 85" draw:id="id5" draw:style-name="a6" text:anchor-type="paragraph"><svg:title/><svg:desc/><draw:connector draw:type="line" svg:x1="2.67292in" svg:y1="1.24722in" svg:x2="2.89236in" svg:y2="1.24722in" draw:id="id1" draw:style-name="a1" draw:name="Line 80"><svg:title/><svg:desc/></draw:connector><draw:connector draw:type="line" svg:x1="2.61181in" svg:y1="3.94931in" svg:x2="2.90208in" svg:y2="3.94306in" draw:id="id2" draw:style-name="a2" draw:name="Line 81"><svg:title/><svg:desc/></draw:connector><draw:connector draw:type="line" svg:x1="2.90139in" svg:y1="0in" svg:x2="2.24444in" svg:y2="-0.00069in" draw:id="id3" draw:style-name="a4" draw:name="Line 82"><svg:title/><svg:desc/></draw:connector><draw:connector draw:type="line" svg:x1="2.90347in" svg:y1="-0.01111in" svg:x2="2.90347in" svg:y2="3.95833in" draw:id="id4" draw:style-name="a5" draw:name="Line 83"><svg:title/><svg:desc/></draw:connector></draw:g></text:span></text:p>
            <text:p text:style-name="P107"/>
            <text:p text:style-name="P108"><text:span text:style-name="T109"><draw:connector draw:type="line" svg:x1="1.41389in" svg:y1="0.08333in" svg:x2="1.41389in" svg:y2="0.52222in" draw:z-index="251656192" draw:id="id6" draw:style-name="a8" draw:name="Line 54" text:anchor-type="paragraph"><svg:title/><svg:desc/></draw:connector></text:span></text:p>
            <text:p text:style-name="P110">.</text:p>
            <text:p text:style-name="P111"/>
            <text:p text:style-name="P112"><text:span text:style-name="T113"><draw:custom-shape svg:x="0.14167in" svg:y="0.05556in" svg:width="2.55208in" svg:height="0.82361in" draw:z-index="251664384" draw:id="id7" draw:style-name="a9" draw:name="AutoShape 79" text:anchor-type="paragraph"><svg:title/><svg:desc/><text:p text:style-name="P114"><text:span text:style-name="T115">受贈單位依來函簽請校長同意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6">(</text:span></text:p>
            <text:p text:style-name="P117">2. <text:s text:c="35"/>否</text:p>
            <text:p text:style-name="P118"/>
            <text:p text:style-name="P119"><text:s/></text:p>
            <text:p text:style-name="P120"><text:span text:style-name="T121"><draw:connector draw:type="line" svg:x1="1.02222in" svg:y1="0.16736in" svg:x2="1.02361in" svg:y2="1.02431in" draw:z-index="251657216" draw:id="id8" draw:style-name="a11" draw:name="Line 56" text:anchor-type="paragraph"><svg:title/><svg:desc/></draw:connector></text:span></text:p>
            <text:p text:style-name="P122"><text:span text:style-name="T123"><draw:connector draw:type="line" svg:x1="1.82986in" svg:y1="0.05972in" svg:x2="1.82986in" svg:y2="0.89583in" draw:z-index="251667456" draw:id="id9" draw:style-name="a13" draw:name="Line 88" text:anchor-type="paragraph"><svg:title/><svg:desc/></draw:connector></text:span><text:span text:style-name="T124"><text:s text:c="21"/></text:span></text:p>
            <text:p text:style-name="P125"><text:s text:c="3"/>是(無負擔)<text:s text:c="17"/>是(有負擔)</text:p>
            <text:p text:style-name="P126"/>
            <text:p text:style-name="P127"/>
            <text:p text:style-name="P128"/>
            <text:p text:style-name="P129"><text:span text:style-name="T130"><draw:custom-shape svg:x="1.69306in" svg:y="0.13819in" svg:width="1.11389in" svg:height="0.63403in" draw:z-index="251659264" draw:id="id10" draw:style-name="a14" draw:name="Rectangle 72" text:anchor-type="paragraph"><svg:title/><svg:desc/><text:p text:style-name="P131"><text:span text:style-name="T132">彙整捐贈相關資料造冊陳報教育部</text:span><text:span text:style-name="T133">函轉行政院</text:span></text:p><draw:enhanced-geometry draw:type="non-primitive" svg:viewBox="0 0 21600 21600" draw:enhanced-path="M 0 0 L 21600 0 21600 21600 0 21600 Z N"/></draw:custom-shape></text:span><text:span text:style-name="T134"><draw:custom-shape svg:x="0.22014in" svg:y="0.15in" svg:width="1.33958in" svg:height="0.63264in" draw:z-index="251666432" draw:id="id11" draw:style-name="a15" draw:name="AutoShape 87" text:anchor-type="paragraph"><svg:title/><svg:desc/><text:p text:style-name="P135"><text:span text:style-name="T136">辦理設備入帳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7"><text:s/>3.</text:span></text:p>
            <text:p text:style-name="P138"/>
            <text:p text:style-name="P139"/>
            <text:p text:style-name="P140"/>
            <text:p text:style-name="P141"/>
            <text:p text:style-name="P142"><text:s text:c="2"/></text:p>
            <text:p text:style-name="P143"><text:span text:style-name="T144"><draw:connector draw:type="line" svg:x1="2.12153in" svg:y1="0.07708in" svg:x2="2.12292in" svg:y2="0.76042in" draw:z-index="251648000" draw:id="id12" draw:style-name="a17" draw:name="Line 28" text:anchor-type="paragraph"><svg:title/><svg:desc/></draw:connector></text:span><text:span text:style-name="T145"><text:s text:c="19"/></text:span></text:p>
            <text:p text:style-name="P146"><text:s text:c="38"/></text:p>
            <text:p text:style-name="P147">4. <text:s text:c="35"/>否</text:p>
            <text:p text:style-name="P148"/>
            <text:p text:style-name="P149"><text:span text:style-name="T150"><draw:custom-shape svg:x="1.51667in" svg:y="0.15347in" svg:width="1.26042in" svg:height="1.20764in" draw:z-index="251660288" draw:id="id13" draw:style-name="a18" draw:name="AutoShape 73" text:anchor-type="paragraph"><svg:title/><svg:desc/><text:p text:style-name="P151">行政院函復核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52"/>
            <text:p text:style-name="P153"/>
            <text:p text:style-name="P154">是</text:p>
            <text:p text:style-name="P155"><text:s text:c="13"/></text:p>
            <text:p text:style-name="P156"/>
            <text:p text:style-name="P157"/>
            <text:p text:style-name="P158"><text:span text:style-name="T159"><draw:connector draw:type="line" svg:x1="2.14097in" svg:y1="0.10833in" svg:x2="2.14097in" svg:y2="0.775in" draw:z-index="251661312" draw:id="id14" draw:style-name="a20" draw:name="Line 76" text:anchor-type="paragraph"><svg:title/><svg:desc/></draw:connector></text:span></text:p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<draw:custom-shape svg:x="1.33403in" svg:y="0.14861in" svg:width="1.44306in" svg:height="0.62222in" draw:z-index="251649024" draw:id="id15" draw:style-name="a21" draw:name="AutoShape 32" text:anchor-type="paragraph"><svg:title/><svg:desc/><text:p text:style-name="P167"><text:span text:style-name="T168">依教育部函示辦理設備入帳事宜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9">5</text:p>
          </table:table-cell>
          <table:covered-table-cell/>
          <table:covered-table-cell/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內文"><text:span text:style-name="T182"><draw:connector draw:type="line" svg:x1="0.58611in" svg:y1="0.225in" svg:x2="0.58611in" svg:y2="1.15in" draw:z-index="251662336" draw:id="id16" draw:style-name="a23" draw:name="Line 77" text:anchor-type="paragraph"><svg:title/><svg:desc/></draw:connector></text:span><text:span text:style-name="T183"><draw:connector draw:type="line" svg:x1="0.34861in" svg:y1="0.22083in" svg:x2="0.84861in" svg:y2="0.22083in" draw:z-index="251651072" draw:id="id17" draw:style-name="a24" draw:name="Line 43" text:anchor-type="paragraph"><svg:title/><svg:desc/></draw:connector></text:span></text:p>
            <text:p text:style-name="P184"/>
            <text:p text:style-name="P185"><text:span text:style-name="T186"><draw:frame draw:z-index="251654144" draw:id="id18" draw:style-name="a25" draw:name="Text Box 52" text:anchor-type="paragraph" svg:x="0.59861in" svg:y="0.09583in" svg:width="0.77083in" svg:height="0.33333in" style:rel-width="scale" style:rel-height="scale"><draw:text-box><text:p text:style-name="內文"><text:span text:style-name="T187">5~10</text:span><text:span text:style-name="T188">天</text:span></text:p></draw:text-box><svg:title/><svg:desc/></draw:frame></text:span><text:span text:style-name="T189"><text:s text:c="5"/></text:span></text:p>
            <text:p text:style-name="P190"/>
            <text:p text:style-name="內文"><text:span text:style-name="T191"><draw:connector draw:type="line" svg:x1="0.37222in" svg:y1="0.14444in" svg:x2="0.87222in" svg:y2="0.14444in" draw:z-index="251652096" draw:id="id19" draw:style-name="a26" draw:name="Line 44" text:anchor-type="paragraph"><svg:title/><svg:desc/></draw:connector></text:span></text:p>
            <text:p text:style-name="P192"/>
            <text:p text:style-name="P193"/>
            <text:p text:style-name="內文"><text:span text:style-name="T194"><draw:connector draw:type="line" svg:x1="0.36667in" svg:y1="0.12222in" svg:x2="0.78333in" svg:y2="0.12222in" draw:z-index="251663360" draw:id="id20" draw:style-name="a27" draw:name="Line 78" text:anchor-type="paragraph"><svg:title/><svg:desc/></draw:connector></text:span><text:span text:style-name="T195"><draw:connector draw:type="line" svg:x1="0.575in" svg:y1="0.12153in" svg:x2="0.575in" svg:y2="1.21597in" draw:z-index="251658240" draw:id="id21" draw:style-name="a29" draw:name="Line 63" text:anchor-type="paragraph"><svg:title/><svg:desc/></draw:connector></text:span></text:p>
            <text:p text:style-name="內文"><text:span text:style-name="T196"><draw:frame draw:z-index="251655168" draw:id="id22" draw:style-name="a30" draw:name="Text Box 53" text:anchor-type="paragraph" svg:x="0.55625in" svg:y="0.2125in" svg:width="0.77083in" svg:height="0.33333in" style:rel-width="scale" style:rel-height="scale"><draw:text-box><text:p text:style-name="內文"><text:span text:style-name="T197">10~14</text:span><text:span text:style-name="T198">天</text:span></text:p></draw:text-box><svg:title/><svg:desc/></draw:frame></text:span></text:p>
            <text:p text:style-name="P199"/>
            <text:p text:style-name="P200"/>
            <text:p text:style-name="P201"><text:s text:c="7"/></text:p>
            <text:p text:style-name="內文"><text:span text:style-name="T202"><draw:connector draw:type="line" svg:x1="0.34097in" svg:y1="0.00694in" svg:x2="0.84097in" svg:y2="0.00694in" draw:z-index="251653120" draw:id="id23" draw:style-name="a31" draw:name="Line 49" text:anchor-type="paragraph"><svg:title/><svg:desc/></draw:connector></text:span></text:p>
            <text:p text:style-name="P203"/>
            <text:p text:style-name="P204"><text:s/></text:p>
          </table:table-cell>
          <table:table-cell table:style-name="TableCell205" table:number-columns-spanned="2">
            <text:list text:style-name="LFO1" text:continue-numbering="true">
              <text:list-item>
                <text:p text:style-name="P206"><text:span text:style-name="T207">受贈單位與捐贈單位聯繫並請</text:span><text:span text:style-name="T208">捐贈之意思表示文件及捐贈設備之基本資料，說明有無附有負擔及使用用途，</text:span></text:p>
              </text:list-item>
            </text:list>
            <text:p text:style-name="P209"/>
            <text:p text:style-name="P210"/>
            <text:p text:style-name="P211"><text:span text:style-name="T212">2.</text:span><text:span text:style-name="T213">受贈單位依來函簽請校長同意，奉核後將</text:span><text:span text:style-name="T214">同意捐贈之意思表示文件及捐贈設備之基本資料，說明有無附有負擔及使用用途，送</text:span><text:span text:style-name="T215">經管組</text:span><text:span text:style-name="T216">依憑辦理。</text:span></text:p>
            <text:p text:style-name="P217"/>
            <text:p text:style-name="P218"><text:span text:style-name="T219">3.</text:span><text:span text:style-name="T220">如無負擔後續辦理入帳事宜；如有負擔</text:span><text:span text:style-name="T221">依捐贈相關資料送本組造冊函報教育部層報行政院指定主管機關後，辦理國有登記或確定其權屬之程序。</text:span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5.依教育部函示奉核後據以辦理財產入帳事宜。</text:p>
            <text:p text:style-name="P240"/>
            <text:p text:style-name="P241"/>
            <text:p text:style-name="P242"/>
            <text:p text:style-name="P243"/>
          </table:table-cell>
          <table:covered-table-cell/>
          <table:table-cell table:style-name="TableCell244" table:number-columns-spanned="2">
            <text:p text:style-name="P245"/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法令依據</text:p>
          </table:table-cell>
          <table:table-cell table:style-name="TableCell250" table:number-columns-spanned="8">
            <text:p text:style-name="P251">國有公用財產管理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準時結案再追蹤</text:p>
          </table:table-cell>
          <table:table-cell table:style-name="TableCell255" table:number-columns-spanned="8">
            <text:p text:style-name="P256"><text:span text:style-name="T257">追蹤人：</text:span><text:span text:style-name="T258">經管組</text:span><text:span text:style-name="T259">組長</text:span><text:span text:style-name="T260">（分機：</text:span><text:span text:style-name="T261">2451</text:span><text:span text:style-name="T2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388in"/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8" svg:viewBox="0 0 20 30" svg:d="m10 0-10 30h20z"/>
    <draw:marker draw:name="a16" svg:viewBox="0 0 20 30" svg:d="m10 0-10 30h20z"/>
    <draw:marker draw:name="a10" svg:viewBox="0 0 20 30" svg:d="m10 0-10 30h20z"/>
    <draw:marker draw:name="a22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1972in" fo:margin-bottom="0.7875in" fo:margin-right="0.197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保管組標準作業流程</dc:title>
    <dc:description/>
    <dc:subject/>
    <meta:initial-creator>user</meta:initial-creator>
    <dc:creator>Administrator</dc:creator>
    <meta:creation-date>2021-10-14T08:23:00Z</meta:creation-date>
    <dc:date>2021-10-14T08:23:00Z</dc:date>
    <meta:print-date>2008-04-22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