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5763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0.8222in"/>
    </style:style>
    <style:style style:name="Table1" style:family="table" style:master-page-name="MP0">
      <style:table-properties style:width="7.0194in" fo:margin-left="0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6.363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justify" fo:text-indent="0.1361in"/>
    </style:style>
    <style:style style:name="T75" style:parent-style-name="預設段落字型" style:family="text">
      <style:text-properties style:font-name-asian="標楷體" fo:letter-spacing="-0.0013in" fo:font-size="10pt" style:font-size-asian="10pt"/>
    </style:style>
    <style:style style:name="T76" style:parent-style-name="預設段落字型" style:family="text"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本文2" style:family="paragraph"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1291in">
        <style:tab-stops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本文2" style:family="paragraph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68" style:parent-style-name="內文" style:family="paragraph">
      <style:paragraph-properties fo:widows="2" fo:orphans="2" fo:text-indent="0.2777in"/>
      <style:text-properties style:font-name-asian="標楷體" fo:font-size="10pt" style:font-size-asian="10pt"/>
    </style:style>
    <style:style style:name="P16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margin-left="0.225in" fo:text-indent="-0.2263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left="0.2444in" fo:text-indent="-0.2444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1902in" fo:text-indent="-0.1902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26" style:family="table-row">
      <style:table-row-properties style:min-row-height="0.376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31" style:family="table-row">
      <style:table-row-properties style:min-row-height="0.1166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建物暨土地管理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建物、土地改良物修繕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<text:span text:style-name="T27">AGM-01-04</text:span></text:p>
          </table:table-cell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>
            <text:p text:style-name="P38">處理時程</text:p>
          </table:table-cell>
          <table:table-cell table:style-name="TableCell39" table:number-columns-spanned="2">
            <text:p text:style-name="P40">注意事項</text:p>
          </table:table-cell>
          <table:covered-table-cell/>
          <table:table-cell table:style-name="TableCell41" table:number-columns-spanned="2">
            <text:p text:style-name="P42">使用書表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申請單位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經管組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申請單位</text:p>
            <text:p text:style-name="P74"><text:span text:style-name="T75">主</text:span><text:span text:style-name="T76">計室</text:span></text:p>
            <text:p text:style-name="P77">經管組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經管組</text:p>
          </table:table-cell>
          <table:table-cell table:style-name="TableCell86" table:number-columns-spanned="3">
            <text:p text:style-name="P87"><text:s text:c="17"/></text:p>
            <text:p text:style-name="P88"/>
            <text:p text:style-name="P89"><text:span text:style-name="T90"><draw:custom-shape svg:x="0.35903in" svg:y="0.00556in" svg:width="1.49653in" svg:height="1.11597in" draw:z-index="251652608" draw:id="id0" draw:style-name="a0" draw:name="AutoShape 14" text:anchor-type="paragraph"><svg:title/><svg:desc/><text:p text:style-name="P91">於經管組網頁下載並填寫財物保養修配單(建物、土地改良物使用)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2">1.</text:span></text:p>
            <text:p text:style-name="P93"/>
            <text:p text:style-name="P94"/>
            <text:p text:style-name="P95"/>
            <text:p text:style-name="P96"><text:span text:style-name="T97"><draw:g draw:z-index="251656704" draw:name="Group 19" draw:id="id4" draw:style-name="a5" text:anchor-type="paragraph"><svg:title/><svg:desc/><draw:connector draw:type="line" svg:x1="1.73056in" svg:y1="2.24028in" svg:x2="2.26528in" svg:y2="2.24028in" draw:id="id1" draw:style-name="a1" draw:name="Line 20"><svg:title/><svg:desc/></draw:connector><draw:connector draw:type="line" svg:x1="2.26165in" svg:y1="2.23233in" svg:x2="2.26075in" svg:y2="0.09097in" draw:id="id2" draw:style-name="a2" draw:name="Line 21"><svg:title/><svg:desc/></draw:connector><draw:connector draw:type="line" svg:x1="2.25531in" svg:y1="0.09097in" svg:x2="1.94716in" svg:y2="0.09097in" draw:id="id3" draw:style-name="a4" draw:name="Line 22"><svg:title/><svg:desc/></draw:connector></draw:g></text:span></text:p>
            <text:p text:style-name="P98"/>
            <text:p text:style-name="P99"/>
            <text:p text:style-name="P100"><text:span text:style-name="T101"><draw:connector draw:type="line" svg:x1="1.07986in" svg:y1="0.00486in" svg:x2="1.07847in" svg:y2="1.425in" draw:z-index="251655680" draw:id="id5" draw:style-name="a7" draw:name="Line 18" text:anchor-type="paragraph"><svg:title/><svg:desc/></draw:connector>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<draw:custom-shape svg:x="0.48403in" svg:y="0.15in" svg:width="1.1875in" svg:height="0.68056in" draw:z-index="251654656" draw:id="id6" draw:style-name="a8" draw:name="AutoShape 17" text:anchor-type="paragraph"><svg:title/><svg:desc/><text:p text:style-name="P111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2"><text:s text:c="28"/></text:span><text:span text:style-name="T113">否</text:span></text:p>
            <text:p text:style-name="P114"/>
            <text:p text:style-name="P115">2.</text:p>
            <text:p text:style-name="P116"/>
            <text:p text:style-name="P117"/>
            <text:p text:style-name="P118"><text:span text:style-name="T119"><draw:connector draw:type="line" svg:x1="1.08125in" svg:y1="0.03333in" svg:x2="1.08056in" svg:y2="1.00903in" draw:z-index="251657728" draw:id="id7" draw:style-name="a10" draw:name="Line 23" text:anchor-type="paragraph"><svg:title/><svg:desc/></draw:connector></text:span><text:span text:style-name="T120"><text:s text:c="15"/></text:span><text:span text:style-name="T121">是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<draw:custom-shape svg:x="0.23403in" svg:y="0.04583in" svg:width="1.90069in" svg:height="0.62847in" draw:z-index="251651584" draw:id="id8" draw:style-name="a11" draw:name="AutoShape 13" text:anchor-type="paragraph"><svg:title/><svg:desc/><text:p text:style-name="P129">建物保養(修配)單分存申請單位、經管組。</text:p><text:p text:style-name="P130"/><text:p text:style-name="P13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2">3.</text:span></text:p>
            <text:p text:style-name="P133"/>
            <text:p text:style-name="P134"/>
            <text:p text:style-name="P135"/>
            <text:p text:style-name="P136"><text:span text:style-name="T137"><draw:connector draw:type="line" svg:x1="1.10347in" svg:y1="0.0625in" svg:x2="1.10556in" svg:y2="0.94861in" draw:z-index="251653632" draw:id="id9" draw:style-name="a13" draw:name="Line 16" text:anchor-type="paragraph"><svg:title/><svg:desc/></draw:connector>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<draw:custom-shape svg:x="0.60903in" svg:y="0.02361in" svg:width="1in" svg:height="0.45278in" draw:z-index="251663872" draw:id="id10" draw:style-name="a14" draw:name="AutoShape 32" text:anchor-type="paragraph"><svg:title/><svg:desc/><text:p text:style-name="P145">結 <text:s/>束</text:p><text:p text:style-name="P14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7"><text:s text:c="3"/>4.</text:span></text:p>
            <text:p text:style-name="P148"/>
            <text:p text:style-name="P149"/>
            <text:p text:style-name="P150"/>
          </table:table-cell>
          <table:covered-table-cell/>
          <table:covered-table-cell/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<draw:connector draw:type="line" svg:x1="0.10694in" svg:y1="0.12292in" svg:x2="0.35694in" svg:y2="0.12292in" draw:z-index="251660800" draw:id="id11" draw:style-name="a15" draw:name="Line 26" text:anchor-type="paragraph"><svg:title/><svg:desc/></draw:connector></text:span><text:span text:style-name="T164"><draw:connector draw:type="line" svg:x1="0.11042in" svg:y1="1.49514in" svg:x2="0.36042in" svg:y2="1.49514in" draw:z-index="251659776" draw:id="id12" draw:style-name="a16" draw:name="Line 25" text:anchor-type="paragraph"><svg:title/><svg:desc/></draw:connector></text:span><text:span text:style-name="T165"><draw:connector draw:type="line" svg:x1="0.23056in" svg:y1="0.12083in" svg:x2="0.23056in" svg:y2="1.49861in" draw:z-index="251658752" draw:id="id13" draw:style-name="a18" draw:name="Line 24" text:anchor-type="paragraph"><svg:title/><svg:desc/></draw:connector></text:span></text:p>
            <text:p text:style-name="P166"/>
            <text:p text:style-name="P167"><text:s text:c="9"/></text:p>
            <text:p text:style-name="P168">1~3天</text:p>
            <text:p text:style-name="P169"/>
            <text:p text:style-name="P170"/>
            <text:p text:style-name="P171"><text:span text:style-name="T172"><draw:connector draw:type="line" svg:x1="0.23056in" svg:y1="-0.00417in" svg:x2="0.23056in" svg:y2="1.87083in" draw:z-index="251661824" draw:id="id14" draw:style-name="a20" draw:name="Line 27" text:anchor-type="paragraph"><svg:title/><svg:desc/></draw:connector></text:span></text:p>
            <text:p text:style-name="P173"/>
            <text:p text:style-name="P174"/>
            <text:p text:style-name="P175"><text:s text:c="4"/>5~14天</text:p>
            <text:p text:style-name="P176"/>
            <text:p text:style-name="P177"/>
            <text:p text:style-name="P178"/>
            <text:p text:style-name="P179"><text:span text:style-name="T180"><draw:connector draw:type="line" svg:x1="0.10556in" svg:y1="0.12083in" svg:x2="0.35556in" svg:y2="0.12083in" draw:z-index="251662848" draw:id="id15" draw:style-name="a21" draw:name="Line 28" text:anchor-type="paragraph"><svg:title/><svg:desc/></draw:connector></text:span></text:p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 table:number-columns-spanned="2">
            <text:p text:style-name="P187"/>
            <text:p text:style-name="P188"><text:span text:style-name="T189">1.1</text:span><text:span text:style-name="T190">完成建物或土地改良物保</text:span><text:span text:style-name="T191">養、維修驗收後</text:span><text:span text:style-name="T192">，核銷時申購單價</text:span><text:span text:style-name="T193">1000</text:span><text:span text:style-name="T194">元</text:span><text:span text:style-name="T195">(</text:span><text:span text:style-name="T196">含</text:span><text:span text:style-name="T197">)</text:span><text:span text:style-name="T198">以上，於</text:span><text:span text:style-name="T199">經管組</text:span><text:span text:style-name="T200">網頁下載一式二聯</text:span><text:span text:style-name="T201">財物保</text:span><text:span text:style-name="T202">養修配單</text:span><text:span text:style-name="T203">(</text:span><text:span text:style-name="T204">建物、土地改良物使用</text:span><text:span text:style-name="T205">)</text:span><text:span text:style-name="T206">，</text:span><text:span text:style-name="T207">連同核銷憑證送</text:span><text:span text:style-name="T208">經管組</text:span><text:span text:style-name="T209">。</text:span></text:p>
            <text:p text:style-name="P210"><text:span text:style-name="T211">1.2</text:span><text:span text:style-name="T212">保</text:span><text:span text:style-name="T213">養修配單需填寫財產名稱</text:span><text:span text:style-name="T214">、</text:span><text:span text:style-name="T215">修配內容、數量及金額。</text:span></text:p>
            <text:p text:style-name="P216"><text:span text:style-name="T217">1.3</text:span><text:span text:style-name="T218">申辦單位於執行前，應主動先行確認是否屬修繕性質，及經費來源別無虞為宜。</text:span></text:p>
            <text:p text:style-name="P219"/>
            <text:p text:style-name="P220">2.1確認是否屬建物修配，並審核金額、空間項目是否正確。</text:p>
            <text:p text:style-name="P221">2.2建物修繕如有造成隔間變動，應附完工圖檔，俾利平面配置圖當之修正。</text:p>
            <text:p text:style-name="P222"/>
          </table:table-cell>
          <table:covered-table-cell/>
          <table:table-cell table:style-name="TableCell223" table:number-columns-spanned="2">
            <text:p text:style-name="P224"/>
            <text:p text:style-name="P225">a.<text:s/>財物保養修配單(建物、土地改良物使用）</text:p>
          </table:table-cell>
          <table:covered-table-cell/>
        </table:table-row>
        <table:table-row table:style-name="TableRow226">
          <table:table-cell table:style-name="TableCell227">
            <text:p text:style-name="P228">法令依據</text:p>
          </table:table-cell>
          <table:table-cell table:style-name="TableCell229" table:number-columns-spanned="8">
            <text:p text:style-name="P230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準時結案再追蹤</text:p>
          </table:table-cell>
          <table:table-cell table:style-name="TableCell234" table:number-columns-spanned="8">
            <text:p text:style-name="P235"><text:span text:style-name="T236">追蹤人：</text:span><text:span text:style-name="T237">經管組</text:span><text:span text:style-name="T238">組長</text:span><text:span text:style-name="T239">（分機：</text:span><text:span text:style-name="T240">2451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7" svg:viewBox="0 0 20 30" svg:d="m10 0-10 30h20z"/>
    <draw:marker draw:name="a9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subject/>
    <meta:initial-creator>user</meta:initial-creator>
    <dc:creator>Administrator</dc:creator>
    <meta:creation-date>2022-09-06T02:48:00Z</meta:creation-date>
    <dc:date>2022-09-06T02:48:00Z</dc:date>
    <meta:print-date>2007-04-03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