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1.0263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577in"/>
    </style:style>
    <style:style style:name="Table1" style:family="table" style:master-page-name="MP0">
      <style:table-properties style:width="7.5791in" fo:margin-left="0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1" style:family="table-row">
      <style:table-row-properties style:min-row-height="0.23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7.729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letter-spacing="-0.0013in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letter-spacing="-0.0013i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48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1083in" fo:text-indent="-0.1083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text-properties style:font-name-asian="標楷體" fo:font-size="10pt" style:font-size-asian="10pt"/>
    </style:style>
    <style:style style:name="P165" style:parent-style-name="內文" style:family="paragraph">
      <style:text-properties style:font-name-asian="標楷體" fo:font-size="10pt" style:font-size-asian="10pt"/>
    </style:style>
    <style:style style:name="P166" style:parent-style-name="內文" style:family="paragraph">
      <style:text-properties style:font-name-asian="標楷體" fo:font-size="10pt" style:font-size-asian="10pt"/>
    </style:style>
    <style:style style:name="P167" style:parent-style-name="內文" style:family="paragraph">
      <style:text-properties style:font-name-asian="標楷體" fo:font-size="10pt" style:font-size-asian="10pt"/>
    </style:style>
    <style:style style:name="P168" style:parent-style-name="內文" style:family="paragraph">
      <style:text-properties style:font-name-asian="標楷體" fo:font-size="10pt" style:font-size-asian="10pt"/>
    </style:style>
    <style:style style:name="P169" style:parent-style-name="內文" style:family="paragraph">
      <style:text-properties style:font-name-asian="標楷體" fo:font-size="10pt" style:font-size-asian="10pt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P172" style:parent-style-name="內文" style:family="paragraph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text-properties style:font-name-asian="標楷體" fo:font-size="10pt" style:font-size-asian="10pt"/>
    </style:style>
    <style:style style:name="P183" style:parent-style-name="內文" style:family="paragraph">
      <style:text-properties style:font-name-asian="標楷體" fo:font-size="10pt" style:font-size-asian="10pt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paragraph-properties fo:text-indent="0.2777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margin-left="0.2472in" fo:text-indent="-0.2472in">
        <style:tab-stops/>
      </style:paragraph-properties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-0.0013in" fo:text-indent="0.0097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-0.0013in" fo:text-indent="0.0097in">
        <style:tab-stops/>
      </style:paragraph-properties>
      <style:text-properties style:font-name-asian="標楷體" fo:font-size="10pt" style:font-size-asian="10pt"/>
    </style:style>
    <style:style style:name="TableRow237" style:family="table-row">
      <style:table-row-properties style:min-row-height="0.236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42" style:family="table-row">
      <style:table-row-properties style:min-row-height="0.2368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建物暨土地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建物、土地改良物增加(值)登記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AGM-01-03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>
            <text:p text:style-name="P37">處理時程</text:p>
          </table:table-cell>
          <table:table-cell table:style-name="TableCell38" table:number-columns-spanned="2">
            <text:p text:style-name="P39">注意事項</text:p>
          </table:table-cell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使用單位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經管組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主計</text:span><text:span text:style-name="T72">室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經管組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使用</text:span><text:span text:style-name="T92">單位</text:span></text:p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><text:s text:c="17"/></text:p>
            <text:p text:style-name="P99"><text:span text:style-name="T100"><draw:custom-shape svg:x="0.42847in" svg:y="0.05208in" svg:width="1.725in" svg:height="0.85625in" draw:z-index="251653120" draw:id="id0" draw:style-name="a0" draw:name="AutoShape 62" text:anchor-type="paragraph"><svg:title/><svg:desc/><text:p text:style-name="P101">新建築或土地改良物完工後，應辦理財產增加(值)登記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2">1.</text:span></text:p>
            <text:p text:style-name="P103"/>
            <text:p text:style-name="P104"><text:span text:style-name="T105"><draw:g draw:z-index="251656192" draw:name="Group 65" draw:id="id4" draw:style-name="a5" text:anchor-type="paragraph"><svg:title/><svg:desc/><draw:connector draw:type="line" svg:x1="2.08681in" svg:y1="2.45in" svg:x2="2.42014in" svg:y2="2.45in" draw:id="id1" draw:style-name="a1" draw:name="Line 66"><svg:title/><svg:desc/></draw:connector><draw:connector draw:type="line" svg:x1="2.40833in" svg:y1="0.06181in" svg:x2="2.1375in" svg:y2="0.06181in" draw:id="id2" draw:style-name="a3" draw:name="Line 67"><svg:title/><svg:desc/></draw:connector><draw:connector draw:type="line" svg:x1="2.40833in" svg:y1="0.06181in" svg:x2="2.41389in" svg:y2="2.44804in" draw:id="id3" draw:style-name="a4" draw:name="Line 68"><svg:title/><svg:desc/></draw:connector></draw:g></text:span></text:p>
            <text:p text:style-name="P106"/>
            <text:p text:style-name="P107"/>
            <text:p text:style-name="P108"><text:span text:style-name="T109"><draw:connector draw:type="line" svg:x1="1.31319in" svg:y1="0.10069in" svg:x2="1.31528in" svg:y2="1.63889in" draw:z-index="251655168" draw:id="id5" draw:style-name="a7" draw:name="Line 64" text:anchor-type="paragraph"><svg:title/><svg:desc/></draw:connector>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<draw:custom-shape svg:x="0.56806in" svg:y="0.06667in" svg:width="1.5in" svg:height="0.61389in" draw:z-index="251651072" draw:id="id6" draw:style-name="a8" draw:name="AutoShape 60" text:anchor-type="paragraph"><svg:title/><svg:desc/><text:p text:style-name="P121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2">2.</text:span></text:p>
            <text:p text:style-name="P123"><text:s text:c="29"/><text:s text:c="5"/>否</text:p>
            <text:p text:style-name="P124"/>
            <text:p text:style-name="P125"/>
            <text:p text:style-name="P126"><text:span text:style-name="T127"><draw:connector draw:type="line" svg:x1="1.31806in" svg:y1="0.03333in" svg:x2="1.31667in" svg:y2="0.78194in" draw:z-index="251649024" draw:id="id7" draw:style-name="a10" draw:name="Line 58" text:anchor-type="paragraph"><svg:title/><svg:desc/></draw:connector></text:span></text:p>
            <text:p text:style-name="P128"/>
            <text:p text:style-name="P129"><text:s text:c="15"/>是</text:p>
            <text:p text:style-name="P130"/>
            <text:p text:style-name="P131"><text:span text:style-name="T132"><draw:custom-shape svg:x="0.01597in" svg:y="0.14722in" svg:width="2.61806in" svg:height="0.78333in" draw:z-index="251666432" draw:id="id8" draw:style-name="a11" draw:name="AutoShape 78" text:anchor-type="paragraph"><svg:title/><svg:desc/><text:p text:style-name="P133">主計室確認經費來源無誤後開立傳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4">3.</text:span></text:p>
            <text:p text:style-name="P135"/>
            <text:p text:style-name="P136"/>
            <text:p text:style-name="P137"/>
            <text:p text:style-name="P138"/>
            <text:p text:style-name="P139"><text:span text:style-name="T140"><draw:connector draw:type="line" svg:x1="1.32569in" svg:y1="0.11319in" svg:x2="1.32778in" svg:y2="0.80694in" draw:z-index="251652096" draw:id="id9" draw:style-name="a13" draw:name="Line 61" text:anchor-type="paragraph"><svg:title/><svg:desc/></draw:connector></text:span></text:p>
            <text:p text:style-name="P141"/>
            <text:p text:style-name="P142"/>
            <text:p text:style-name="P143"/>
            <text:p text:style-name="P144">4.</text:p>
            <text:p text:style-name="P145"><text:span text:style-name="T146"><draw:custom-shape svg:x="0.64375in" svg:y="0.02708in" svg:width="1.29861in" svg:height="0.29583in" draw:z-index="251654144" draw:id="id10" draw:style-name="a14" draw:name="Rectangle 63" text:anchor-type="paragraph"><svg:title/><svg:desc/><text:p text:style-name="P147">財產登帳</text:p><draw:enhanced-geometry draw:type="non-primitive" svg:viewBox="0 0 21600 21600" draw:enhanced-path="M 0 0 L 21600 0 21600 21600 0 21600 Z N"/></draw:custom-shape></text:span></text:p>
            <text:p text:style-name="P148"/>
            <text:p text:style-name="P149"><text:span text:style-name="T150"><draw:connector draw:type="line" svg:x1="1.32153in" svg:y1="0.02431in" svg:x2="1.32222in" svg:y2="1.24861in" draw:z-index="251650048" draw:id="id11" draw:style-name="a16" draw:name="Line 59" text:anchor-type="paragraph"><svg:title/><svg:desc/></draw:connector>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<draw:custom-shape svg:x="0.77639in" svg:y="0.15in" svg:width="1in" svg:height="0.45278in" draw:z-index="251665408" draw:id="id12" draw:style-name="a17" draw:name="AutoShape 77" text:anchor-type="paragraph"><svg:title/><svg:desc/><text:p text:style-name="P159">結 <text:s/>束</text:p><text:p text:style-name="P16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1">5.</text:span></text:p>
          </table:table-cell>
          <table:covered-table-cell/>
          <table:covered-table-cell/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內文"><text:span text:style-name="T173"><draw:connector draw:type="line" svg:x1="0.1in" svg:y1="0.21042in" svg:x2="0.6in" svg:y2="0.21042in" draw:z-index="251658240" draw:id="id13" draw:style-name="a18" draw:name="Line 70" text:anchor-type="paragraph"><svg:title/><svg:desc/></draw:connector></text:span><text:span text:style-name="T174"><draw:connector draw:type="line" svg:x1="0.09444in" svg:y1="1.54861in" svg:x2="0.59444in" svg:y2="1.54861in" draw:z-index="251659264" draw:id="id14" draw:style-name="a19" draw:name="Line 71" text:anchor-type="paragraph"><svg:title/><svg:desc/></draw:connector></text:span><text:span text:style-name="T175"><draw:connector draw:type="line" svg:x1="0.34653in" svg:y1="0.21111in" svg:x2="0.34583in" svg:y2="1.54097in" draw:z-index="251657216" draw:id="id15" draw:style-name="a21" draw:name="Line 69" text:anchor-type="paragraph"><svg:title/><svg:desc/></draw:connector></text:span></text:p>
            <text:p text:style-name="P176"/>
            <text:p text:style-name="P177"><text:span text:style-name="T178"><draw:frame draw:z-index="251663360" draw:id="id16" draw:style-name="a22" draw:name="Text Box 75" text:anchor-type="paragraph" svg:x="0.34583in" svg:y="0.08611in" svg:width="0.77083in" svg:height="0.33333in" style:rel-width="scale" style:rel-height="scale"><draw:text-box><text:p text:style-name="內文"><text:span text:style-name="T179">1~3</text:span><text:span text:style-name="T180">天</text:span></text:p></draw:text-box><svg:title/><svg:desc/></draw:frame></text:span><text:span text:style-name="T181"><text:s text:c="5"/>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內文"><text:span text:style-name="T189"><draw:connector draw:type="line" svg:x1="0.09931in" svg:y1="0.21111in" svg:x2="0.59931in" svg:y2="0.21111in" draw:z-index="251662336" draw:id="id17" draw:style-name="a23" draw:name="Line 74" text:anchor-type="paragraph"><svg:title/><svg:desc/></draw:connector></text:span><text:span text:style-name="T190"><draw:connector draw:type="line" svg:x1="0.37292in" svg:y1="0.21458in" svg:x2="0.36944in" svg:y2="2.54861in" draw:z-index="251660288" draw:id="id18" draw:style-name="a25" draw:name="Line 72" text:anchor-type="paragraph"><svg:title/><svg:desc/></draw:connector></text:span></text:p>
            <text:p text:style-name="P191"><text:s text:c="7"/></text:p>
            <text:p text:style-name="P192"/>
            <text:p text:style-name="P193"/>
            <text:p text:style-name="內文"><text:span text:style-name="T194"><draw:frame draw:z-index="251664384" draw:id="id19" draw:style-name="a26" draw:name="Text Box 76" text:anchor-type="paragraph" svg:x="0.37986in" svg:y="0.06458in" svg:width="0.77083in" svg:height="0.33333in" style:rel-width="scale" style:rel-height="scale"><draw:text-box><text:p text:style-name="內文"><text:span text:style-name="T195">5~14</text:span><text:span text:style-name="T196">天</text:span></text:p></draw:text-box><svg:title/><svg:desc/></draw:frame></text:span></text:p>
            <text:p text:style-name="P197"/>
            <text:p text:style-name="P198"/>
            <text:p text:style-name="P199"><text:span text:style-name="T200"><draw:connector draw:type="line" svg:x1="0.09583in" svg:y1="0.81181in" svg:x2="0.59583in" svg:y2="0.81181in" draw:z-index="251661312" draw:id="id20" draw:style-name="a27" draw:name="Line 73" text:anchor-type="paragraph"><svg:title/><svg:desc/></draw:connector></text:span><text:span text:style-name="T201"><text:s text:c="7"/></text:span></text:p>
          </table:table-cell>
          <table:table-cell table:style-name="TableCell202" table:number-columns-spanned="2">
            <text:p text:style-name="P203"/>
            <text:p text:style-name="P204">1.1核銷時於經管組網頁下載一式三聯財產增加單/財產增(減)值單，連同核銷憑証送經管組。</text:p>
            <text:p text:style-name="P205">1.2申辦單位於執行或發包施工之前，應主動先行確認施作屬修繕或新增性質，及經費來源別無虞為宜。</text:p>
            <text:p text:style-name="P206"/>
            <text:p text:style-name="P207"/>
            <text:p text:style-name="P208"/>
            <text:p text:style-name="P209"/>
            <text:p text:style-name="P210">2.<text:s/>審核財產增加單之財物分類編號、名稱、規格等各欄位資料及經費來源並附位置圖存查。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4.1完成核銷申請程序後，依據財產增加單內容於財產管理系統登帳。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5.1完成登帳作業之財產增加單各聯分由本組、主計室及使用單位保管人收執。</text:p>
            <text:p text:style-name="P229"><text:span text:style-name="T230">5.2</text:span><text:span text:style-name="T231">財產保管人收存財產增加單。</text:span></text:p>
            <text:p text:style-name="P232"/>
          </table:table-cell>
          <table:covered-table-cell/>
          <table:table-cell table:style-name="TableCell233" table:number-columns-spanned="2">
            <text:p text:style-name="P234"/>
            <text:p text:style-name="P235">a.財產增加(領用)單(1、2<text:s/>類財產使用）</text:p>
            <text:p text:style-name="P236">b.財物增(減)值單(1、2<text:s/>類財產使用)</text:p>
          </table:table-cell>
          <table:covered-table-cell/>
        </table:table-row>
        <table:table-row table:style-name="TableRow237">
          <table:table-cell table:style-name="TableCell238">
            <text:p text:style-name="P239">法令依據</text:p>
          </table:table-cell>
          <table:table-cell table:style-name="TableCell240" table:number-columns-spanned="8">
            <text:p text:style-name="P241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準時結案再追蹤</text:p>
          </table:table-cell>
          <table:table-cell table:style-name="TableCell245" table:number-columns-spanned="8">
            <text:p text:style-name="P246"><text:span text:style-name="T247">追蹤人：</text:span><text:span text:style-name="T248">經管組</text:span><text:span text:style-name="T249">組長</text:span><text:span text:style-name="T250">（分機：</text:span><text:span text:style-name="T251">245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2" svg:viewBox="0 0 20 30" svg:d="m10 0-10 30h20z"/>
    <draw:marker draw:name="a9" svg:viewBox="0 0 20 30" svg:d="m10 0-10 30h20z"/>
    <draw:marker draw:name="a12" svg:viewBox="0 0 20 30" svg:d="m10 0-10 30h20z"/>
    <draw:marker draw:name="a2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1972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description/>
    <dc:subject/>
    <meta:initial-creator>user</meta:initial-creator>
    <dc:creator>Administrator</dc:creator>
    <meta:creation-date>2022-09-06T02:49:00Z</meta:creation-date>
    <dc:date>2022-09-06T02:49:00Z</dc:date>
    <meta:print-date>2022-09-06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