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7506in"/>
    </style:style>
    <style:style style:name="TableColumn3" style:family="table-column">
      <style:table-column-properties style:column-width="1.4in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0263in"/>
    </style:style>
    <style:style style:name="TableColumn7" style:family="table-column">
      <style:table-column-properties style:column-width="0.410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0187in" fo:margin-left="0in" table:align="left"/>
    </style:style>
    <style:style style:name="TableRow11" style:family="table-row">
      <style:table-row-properties style:min-row-height="0.1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101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1" style:family="table-row">
      <style:table-row-properties style:min-row-height="0.101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3.429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letter-spacing="-0.0013in" style:text-scale="90%" fo:font-size="10pt" style:font-size-asian="10pt"/>
    </style:style>
    <style:style style:name="P7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本文" style:family="paragraph">
      <style:paragraph-properties style:snap-to-layout-grid="false" fo:text-align="center" fo:line-height="0.1666in"/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indent="0.1388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indent="0.1388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indent="0.1388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text-indent="0.1388in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 fo:text-indent="0.1388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text-indent="0.1388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4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5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6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7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8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9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90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fo:margin-left="0.2791in" fo:text-indent="-0.2777in">
        <style:tab-stops/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text-align="justify" fo:margin-left="0.2791in" fo:text-indent="-0.2777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justify" fo:margin-left="0.2791in" fo:text-indent="-0.2777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97" style:family="table-row">
      <style:table-row-properties style:min-row-height="0.3159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02" style:family="table-row">
      <style:table-row-properties style:min-row-height="0.1868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總務處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土地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土地撥用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AGM-01-02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>
            <text:p text:style-name="P37">處理時程</text:p>
          </table:table-cell>
          <table:table-cell table:style-name="TableCell38" table:number-columns-spanned="2">
            <text:p text:style-name="P39">注意事項</text:p>
          </table:table-cell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經管組</text:p>
            <text:p text:style-name="P47"/>
            <text:p text:style-name="P48"/>
            <text:p text:style-name="P49">經管組</text:p>
            <text:p text:style-name="P50">原土地管理機關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經管組</text:p>
            <text:p text:style-name="P58">主計室</text:p>
            <text:p text:style-name="P59"/>
            <text:p text:style-name="P60"/>
            <text:p text:style-name="P61"/>
            <text:p text:style-name="P62"/>
            <text:p text:style-name="P63"/>
            <text:p text:style-name="P64">經管組</text:p>
            <text:p text:style-name="P65"/>
            <text:p text:style-name="P66"/>
            <text:p text:style-name="P67"/>
            <text:p text:style-name="P68"><text:s text:c="2"/>經管組</text:p>
            <text:p text:style-name="P69"/>
            <text:p text:style-name="P70"/>
            <text:p text:style-name="P71"/>
            <text:p text:style-name="P72"><text:span text:style-name="T73">經管組</text:span></text:p>
            <text:p text:style-name="P74"/>
            <text:p text:style-name="P75"/>
            <text:p text:style-name="P76"/>
            <text:p text:style-name="P77">經管組</text:p>
            <text:p text:style-name="P78"/>
            <text:p text:style-name="P79"/>
            <text:p text:style-name="P80"/>
            <text:p text:style-name="P81">經管組</text:p>
            <text:p text:style-name="P82"/>
            <text:p text:style-name="P83"/>
            <text:p text:style-name="P84"/>
            <text:p text:style-name="P85">經管組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><text:span text:style-name="T95"><draw:custom-shape svg:x="0.78472in" svg:y="0.07569in" svg:width="0.83958in" svg:height="0.32083in" draw:z-index="251640832" draw:id="id0" draw:style-name="a0" draw:name="AutoShape 202" text:anchor-type="paragraph"><svg:title/><svg:desc/><text:p text:style-name="P96">土地撥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7"><text:s text:c="17"/></text:span></text:p>
            <text:p text:style-name="P98">1.</text:p>
            <text:p text:style-name="P99"><text:span text:style-name="T100"><draw:connector draw:type="line" svg:x1="1.19167in" svg:y1="0.08958in" svg:x2="1.19167in" svg:y2="0.33125in" draw:z-index="251650048" draw:id="id1" draw:style-name="a2" draw:name="Line 211" text:anchor-type="paragraph"><svg:title/><svg:desc/></draw:connector></text:span></text:p>
            <text:p text:style-name="P101"><text:s text:c="4"/></text:p>
            <text:p text:style-name="P102"><text:span text:style-name="T103"><draw:custom-shape svg:x="0.48889in" svg:y="0.05278in" svg:width="1.74514in" svg:height="0.44306in" draw:z-index="251649024" draw:id="id2" draw:style-name="a3" draw:name="Rectangle 210" text:anchor-type="paragraph"><svg:title/><svg:desc/><text:p text:style-name="P104">與該土地管理機關先行協議，並取得同意書</text:p><draw:enhanced-geometry draw:type="non-primitive" svg:viewBox="0 0 21600 21600" draw:enhanced-path="M 0 0 L 21600 0 21600 21600 0 21600 Z N"/></draw:custom-shape></text:span><text:span text:style-name="T105">2.</text:span></text:p>
            <text:p text:style-name="P106"/>
            <text:p text:style-name="P107"/>
            <text:p text:style-name="P108"><text:span text:style-name="T109"><draw:connector draw:type="line" svg:x1="1.17917in" svg:y1="0.02778in" svg:x2="1.17917in" svg:y2="0.62222in" draw:z-index="251651072" draw:id="id3" draw:style-name="a5" draw:name="Line 212" text:anchor-type="paragraph"><svg:title/><svg:desc/></draw:connector></text:span></text:p>
            <text:p text:style-name="P110"/>
            <text:p text:style-name="P111"/>
            <text:p text:style-name="P112"/>
            <text:p text:style-name="P113"><text:span text:style-name="T114"><draw:custom-shape svg:x="0.29306in" svg:y="0.09167in" svg:width="1.88056in" svg:height="1.06944in" draw:z-index="251641856" draw:id="id4" draw:style-name="a6" draw:name="AutoShape 203" text:anchor-type="paragraph"><svg:title/><svg:desc/><text:p text:style-name="P115">編列預算需求表、</text:p><text:p text:style-name="P116">備齊「土地撥用計</text:p><text:p text:style-name="P117">劃書」、各項圖說等</text:p><text:p text:style-name="P118">文件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3961 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119">3.</text:span></text:p>
            <text:p text:style-name="P120"/>
            <text:p text:style-name="P121"/>
            <text:p text:style-name="P122"/>
            <text:p text:style-name="P123"><text:span text:style-name="T124"><draw:g draw:z-index="251654144" draw:name="Group 215" draw:id="id8" draw:style-name="a11" text:anchor-type="paragraph"><svg:title/><svg:desc/><draw:connector draw:type="line" svg:x1="1.97222in" svg:y1="1.05417in" svg:x2="2.57222in" svg:y2="1.05417in" draw:id="id5" draw:style-name="a7" draw:name="Line 216"><svg:title/><svg:desc/></draw:connector><draw:connector draw:type="line" svg:x1="2.56806in" svg:y1="1.06181in" svg:x2="2.56806in" svg:y2="-0.00417in" draw:id="id6" draw:style-name="a8" draw:name="Line 217"><svg:title/><svg:desc/></draw:connector><draw:connector draw:type="line" svg:x1="2.56389in" svg:y1="-0.00903in" svg:x2="2.2125in" svg:y2="-0.00903in" draw:id="id7" draw:style-name="a10" draw:name="Line 218"><svg:title/><svg:desc/></draw:connector></draw:g></text:span></text:p>
            <text:p text:style-name="P125"/>
            <text:p text:style-name="P126"/>
            <text:p text:style-name="P127"><text:span text:style-name="T128"><draw:connector draw:type="line" svg:x1="1.32431in" svg:y1="0.05972in" svg:x2="1.32431in" svg:y2="0.33333in" draw:z-index="251653120" draw:id="id9" draw:style-name="a13" draw:name="Line 214" text:anchor-type="paragraph"><svg:title/><svg:desc/></draw:connector></text:span></text:p>
            <text:p text:style-name="P129"/>
            <text:p text:style-name="P130"><text:span text:style-name="T131"><draw:custom-shape svg:x="0.71667in" svg:y="0.07014in" svg:width="1.21667in" svg:height="0.5in" draw:z-index="251642880" draw:id="id10" draw:style-name="a14" draw:name="AutoShape 204" text:anchor-type="paragraph"><svg:title/><svg:desc/><text:p text:style-name="P132">陳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3">4.</text:span></text:p>
            <text:p text:style-name="P134"><text:s text:c="2"/></text:p>
            <text:p text:style-name="P135"/>
            <text:p text:style-name="P136"><text:span text:style-name="T137"><draw:connector draw:type="line" svg:x1="1.33889in" svg:y1="0.10625in" svg:x2="1.33958in" svg:y2="0.41667in" draw:z-index="251652096" draw:id="id11" draw:style-name="a16" draw:name="Line 213" text:anchor-type="paragraph"><svg:title/><svg:desc/></draw:connector></text:span><text:span text:style-name="T138"><text:s text:c="30"/></text:span><text:span text:style-name="T139">否</text:span></text:p>
            <text:p text:style-name="P140"><text:s text:c="15"/>是</text:p>
            <text:p text:style-name="P141"><text:span text:style-name="T142"><draw:custom-shape svg:x="0.61597in" svg:y="0.08611in" svg:width="1.58472in" svg:height="0.50069in" draw:z-index="251635712" draw:id="id12" draw:style-name="a17" draw:name="Rectangle 197" text:anchor-type="paragraph"><svg:title/><svg:desc/><text:p text:style-name="P143">陳報教育部轉國有</text:p><text:p text:style-name="P144">財產局申請核准撥用</text:p><draw:enhanced-geometry draw:type="non-primitive" svg:viewBox="0 0 21600 21600" draw:enhanced-path="M 0 0 L 21600 0 21600 21600 0 21600 Z N"/></draw:custom-shape></text:span><text:span text:style-name="T145">5.</text:span></text:p>
            <text:p text:style-name="P146"/>
            <text:p text:style-name="P147"/>
            <text:p text:style-name="P148"><text:span text:style-name="T149"><draw:connector draw:type="line" svg:x1="1.31389in" svg:y1="0.10972in" svg:x2="1.31389in" svg:y2="0.32639in" draw:z-index="251646976" draw:id="id13" draw:style-name="a19" draw:name="Line 208" text:anchor-type="paragraph"><svg:title/><svg:desc/></draw:connector></text:span><text:span text:style-name="T150"><text:s text:c="4"/></text:span></text:p>
            <text:p text:style-name="P151"><text:span text:style-name="T152"><draw:custom-shape svg:x="0.56667in" svg:y="0.16528in" svg:width="1.51736in" svg:height="0.31875in" draw:z-index="251636736" draw:id="id14" draw:style-name="a20" draw:name="Rectangle 198" text:anchor-type="paragraph"><svg:title/><svg:desc/><text:p text:style-name="P153">教育部來函核准撥用</text:p><draw:enhanced-geometry draw:type="non-primitive" svg:viewBox="0 0 21600 21600" draw:enhanced-path="M 0 0 L 21600 0 21600 21600 0 21600 Z N"/></draw:custom-shape></text:span><text:span text:style-name="T154"><text:s text:c="4"/>6.</text:span></text:p>
            <text:p text:style-name="P155"/>
            <text:p text:style-name="P156"/>
            <text:p text:style-name="P157"><text:span text:style-name="T158"><draw:connector draw:type="line" svg:x1="1.30694in" svg:y1="0.02153in" svg:x2="1.30694in" svg:y2="0.23819in" draw:z-index="251643904" draw:id="id15" draw:style-name="a22" draw:name="Line 205" text:anchor-type="paragraph"><svg:title/><svg:desc/></draw:connector></text:span></text:p>
            <text:p text:style-name="P159"><text:span text:style-name="T160"><draw:custom-shape svg:x="0.51944in" svg:y="0.09653in" svg:width="1.68333in" svg:height="0.29444in" draw:z-index="251637760" draw:id="id16" draw:style-name="a23" draw:name="Rectangle 199" text:anchor-type="paragraph"><svg:title/><svg:desc/><text:p text:style-name="P161">辦理土地使用變更編定</text:p><draw:enhanced-geometry draw:type="non-primitive" svg:viewBox="0 0 21600 21600" draw:enhanced-path="M 0 0 L 21600 0 21600 21600 0 21600 Z N"/></draw:custom-shape></text:span><text:span text:style-name="T162">7.</text:span></text:p>
            <text:p text:style-name="P163"/>
            <text:p text:style-name="P164"><text:span text:style-name="T165"><draw:connector draw:type="line" svg:x1="1.26667in" svg:y1="0.08333in" svg:x2="1.26667in" svg:y2="0.31528in" draw:z-index="251648000" draw:id="id17" draw:style-name="a25" draw:name="Line 209" text:anchor-type="paragraph"><svg:title/><svg:desc/></draw:connector></text:span></text:p>
            <text:p text:style-name="P166"/>
            <text:p text:style-name="P167"><text:span text:style-name="T168"><draw:custom-shape svg:x="0.49444in" svg:y="0.00764in" svg:width="1.925in" svg:height="0.32222in" draw:z-index="251638784" draw:id="id18" draw:style-name="a26" draw:name="Rectangle 200" text:anchor-type="paragraph"><svg:title/><svg:desc/><text:p text:style-name="P169">辦理土地移轉產權變更登記</text:p><draw:enhanced-geometry draw:type="non-primitive" svg:viewBox="0 0 21600 21600" draw:enhanced-path="M 0 0 L 21600 0 21600 21600 0 21600 Z N"/></draw:custom-shape></text:span><text:span text:style-name="T170"><text:s text:c="2"/>8.</text:span></text:p>
            <text:p text:style-name="P171"/>
            <text:p text:style-name="P172"><text:span text:style-name="T173"><draw:connector draw:type="line" svg:x1="1.26667in" svg:y1="0.03472in" svg:x2="1.26667in" svg:y2="0.31042in" draw:z-index="251644928" draw:id="id19" draw:style-name="a28" draw:name="Line 206" text:anchor-type="paragraph"><svg:title/><svg:desc/></draw:connector></text:span></text:p>
            <text:p text:style-name="P174"/>
            <text:p text:style-name="P175"><text:span text:style-name="T176"><draw:custom-shape svg:x="0.68611in" svg:y="0.02222in" svg:width="1.39514in" svg:height="0.28333in" draw:z-index="251639808" draw:id="id20" draw:style-name="a29" draw:name="Rectangle 201" text:anchor-type="paragraph"><svg:title/><svg:desc/><text:p text:style-name="P177">領取土地所有權狀</text:p><draw:enhanced-geometry draw:type="non-primitive" svg:viewBox="0 0 21600 21600" draw:enhanced-path="M 0 0 L 21600 0 21600 21600 0 21600 Z N"/></draw:custom-shape></text:span><text:span text:style-name="T178"><text:s text:c="2"/>9.</text:span></text:p>
            <text:p text:style-name="P179"><text:span text:style-name="T180"><draw:connector draw:type="line" svg:x1="1.31042in" svg:y1="0.15in" svg:x2="1.31042in" svg:y2="0.39167in" draw:z-index="251645952" draw:id="id21" draw:style-name="a31" draw:name="Line 207" text:anchor-type="paragraph"><svg:title/><svg:desc/></draw:connector></text:span></text:p>
            <text:p text:style-name="P181"/>
            <text:p text:style-name="P182"><text:span text:style-name="T183"><draw:custom-shape svg:x="0.87153in" svg:y="0.11597in" svg:width="0.89306in" svg:height="0.4in" draw:z-index="251655168" draw:id="id22" draw:style-name="a32" draw:name="AutoShape 219" text:anchor-type="paragraph"><svg:title/><svg:desc/><text:p text:style-name="P18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5"><text:s/>10.</text:span></text:p>
            <text:p text:style-name="P186"/>
            <text:p text:style-name="P187"/>
            <text:p text:style-name="P188"/>
            <text:p text:style-name="P189"/>
            <text:p text:style-name="P190"><text:s text:c="2"/></text:p>
            <text:p text:style-name="P191"><text:s text:c="2"/></text:p>
          </table:table-cell>
          <table:covered-table-cell/>
          <table:covered-table-cell/>
          <table:table-cell table:style-name="TableCell192">
            <text:p text:style-name="P193"/>
            <text:p text:style-name="P194"/>
            <text:p text:style-name="內文"><text:span text:style-name="T195"><draw:connector draw:type="line" svg:x1="0.10556in" svg:y1="0.22986in" svg:x2="0.34583in" svg:y2="0.22986in" draw:z-index="251657216" draw:id="id23" draw:style-name="a33" draw:name="Line 225" text:anchor-type="paragraph"><svg:title/><svg:desc/></draw:connector></text:span><text:span text:style-name="T196"><draw:connector draw:type="line" svg:x1="0.25139in" svg:y1="0.22986in" svg:x2="0.25208in" svg:y2="1.34444in" draw:z-index="251656192" draw:id="id24" draw:style-name="a35" draw:name="Line 220" text:anchor-type="paragraph"><svg:title/><svg:desc/></draw:connector></text:span></text:p>
            <text:p text:style-name="P197"/>
            <text:p text:style-name="P198"><text:s text:c="4"/>2個月</text:p>
            <text:p text:style-name="P199"/>
            <text:p text:style-name="P200"/>
            <text:p text:style-name="內文"><text:span text:style-name="T201"><draw:connector draw:type="line" svg:x1="0.2625in" svg:y1="0.11597in" svg:x2="0.26181in" svg:y2="1.58333in" draw:z-index="251659264" draw:id="id25" draw:style-name="a37" draw:name="Line 227" text:anchor-type="paragraph"><svg:title/><svg:desc/></draw:connector></text:span><text:span text:style-name="T202"><draw:connector draw:type="line" svg:x1="0.09444in" svg:y1="0.10486in" svg:x2="0.39722in" svg:y2="0.10486in" draw:z-index="251658240" draw:id="id26" draw:style-name="a38" draw:name="Line 226" text:anchor-type="paragraph"><svg:title/><svg:desc/></draw:connector></text:span></text:p>
            <text:p text:style-name="P203"/>
            <text:p text:style-name="P204"><text:span text:style-name="T205"><draw:frame draw:z-index="251673600" draw:id="id27" draw:style-name="a39" draw:name="Text Box 244" text:anchor-type="paragraph" svg:x="0.39375in" svg:y="0.19722in" svg:width="0.61528in" svg:height="0.43611in" style:rel-width="scale" style:rel-height="scale"><draw:text-box><text:p text:style-name="內文"><text:span text:style-name="T206">1</text:span><text:span text:style-name="T207">個月</text:span></text:p></draw:text-box><svg:title/><svg:desc/></draw:frame></text:span><text:span text:style-name="T208"><text:s text:c="3"/></text:span></text:p>
            <text:p text:style-name="P209"/>
            <text:p text:style-name="P210"/>
            <text:p text:style-name="P211"/>
            <text:p text:style-name="P212"><text:span text:style-name="T213"><draw:connector draw:type="line" svg:x1="0.24514in" svg:y1="0.08611in" svg:x2="0.24375in" svg:y2="0.94444in" draw:z-index="251661312" draw:id="id28" draw:style-name="a41" draw:name="Line 229" text:anchor-type="paragraph"><svg:title/><svg:desc/></draw:connector></text:span><text:span text:style-name="T214"><draw:connector draw:type="line" svg:x1="0.08472in" svg:y1="0.10486in" svg:x2="0.40694in" svg:y2="0.10486in" draw:z-index="251660288" draw:id="id29" draw:style-name="a42" draw:name="Line 228" text:anchor-type="paragraph"><svg:title/><svg:desc/></draw:connector></text:span><text:span text:style-name="T215"><text:s text:c="2"/></text:span></text:p>
            <text:p text:style-name="內文"><text:span text:style-name="T216"><draw:frame draw:z-index="251674624" draw:id="id30" draw:style-name="a43" draw:name="Text Box 245" text:anchor-type="paragraph" svg:x="0.325in" svg:y="0.06181in" svg:width="0.61528in" svg:height="0.43611in" style:rel-width="scale" style:rel-height="scale"><draw:text-box><text:p text:style-name="P217"><text:span text:style-name="T218">3</text:span><text:span text:style-name="T219">天</text:span></text:p></draw:text-box><svg:title/><svg:desc/></draw:frame></text:span></text:p>
            <text:p text:style-name="P220"/>
            <text:p text:style-name="內文"><text:span text:style-name="T221"><draw:connector draw:type="line" svg:x1="0.26528in" svg:y1="0.22708in" svg:x2="0.26528in" svg:y2="0.87431in" draw:z-index="251663360" draw:id="id31" draw:style-name="a45" draw:name="Line 232" text:anchor-type="paragraph"><svg:title/><svg:desc/></draw:connector></text:span><text:span text:style-name="T222"><draw:connector draw:type="line" svg:x1="0.09861in" svg:y1="0.20764in" svg:x2="0.42153in" svg:y2="0.20833in" draw:z-index="251662336" draw:id="id32" draw:style-name="a46" draw:name="Line 231" text:anchor-type="paragraph"><svg:title/><svg:desc/></draw:connector></text:span></text:p>
            <text:p text:style-name="P223"><text:span text:style-name="T224"><draw:frame draw:z-index="251675648" draw:id="id33" draw:style-name="a47" draw:name="Text Box 246" text:anchor-type="paragraph" svg:x="0.25556in" svg:y="0.03194in" svg:width="0.75139in" svg:height="0.43611in" style:rel-width="scale" style:rel-height="scale"><draw:text-box><text:p text:style-name="P225"><text:span text:style-name="T226">14</text:span><text:span text:style-name="T227">天</text:span></text:p></draw:text-box><svg:title/><svg:desc/></draw:frame></text:span><text:span text:style-name="T228"><draw:connector draw:type="line" svg:x1="0.09444in" svg:y1="2.88264in" svg:x2="0.41806in" svg:y2="2.88264in" draw:z-index="251671552" draw:id="id34" draw:style-name="a48" draw:name="Line 242" text:anchor-type="paragraph"><svg:title/><svg:desc/></draw:connector></text:span><text:span text:style-name="T229"><text:s text:c="3"/></text:span></text:p>
            <text:p text:style-name="P230"/>
            <text:p text:style-name="P231"><text:span text:style-name="T232"><draw:connector draw:type="line" svg:x1="0.26458in" svg:y1="0.16667in" svg:x2="0.26597in" svg:y2="0.69444in" draw:z-index="251665408" draw:id="id35" draw:style-name="a50" draw:name="Line 234" text:anchor-type="paragraph"><svg:title/><svg:desc/></draw:connector></text:span><text:span text:style-name="T233"><draw:connector draw:type="line" svg:x1="0.10903in" svg:y1="0.14444in" svg:x2="0.42083in" svg:y2="0.14514in" draw:z-index="251664384" draw:id="id36" draw:style-name="a51" draw:name="Line 233" text:anchor-type="paragraph"><svg:title/><svg:desc/></draw:connector></text:span><text:span text:style-name="T234"><text:s text:c="3"/></text:span></text:p>
            <text:p text:style-name="內文"><text:span text:style-name="T235"><draw:frame draw:z-index="251676672" draw:id="id37" draw:style-name="a52" draw:name="Text Box 247" text:anchor-type="paragraph" svg:x="0.31181in" svg:y="0.01944in" svg:width="0.61528in" svg:height="0.43611in" style:rel-width="scale" style:rel-height="scale"><draw:text-box><text:p text:style-name="P236"><text:span text:style-name="T237">3</text:span><text:span text:style-name="T238">天</text:span></text:p></draw:text-box><svg:title/><svg:desc/></draw:frame></text:span></text:p>
            <text:p text:style-name="P239"><text:span text:style-name="T240"><draw:connector draw:type="line" svg:x1="0.12639in" svg:y1="0.21875in" svg:x2="0.41736in" svg:y2="0.21944in" draw:z-index="251667456" draw:id="id38" draw:style-name="a53" draw:name="Line 238" text:anchor-type="paragraph"><svg:title/><svg:desc/></draw:connector></text:span><text:span text:style-name="T241"><text:s text:c="5"/></text:span></text:p>
            <text:p text:style-name="內文"><text:span text:style-name="T242"><draw:frame draw:z-index="251677696" draw:id="id39" draw:style-name="a54" draw:name="Text Box 248" text:anchor-type="paragraph" svg:x="0.25417in" svg:y="0.12292in" svg:width="0.80278in" svg:height="0.43611in" style:rel-width="scale" style:rel-height="scale"><draw:text-box><text:p text:style-name="P243"><text:span text:style-name="T244">1</text:span><text:span text:style-name="T245">個月</text:span></text:p></draw:text-box><svg:title/><svg:desc/></draw:frame></text:span><text:span text:style-name="T246"><draw:connector draw:type="line" svg:x1="0.28542in" svg:y1="0in" svg:x2="0.28542in" svg:y2="0.53056in" draw:z-index="251666432" draw:id="id40" draw:style-name="a56" draw:name="Line 236" text:anchor-type="paragraph"><svg:title/><svg:desc/></draw:connector></text:span></text:p>
            <text:p text:style-name="P247"><text:s text:c="4"/></text:p>
            <text:p text:style-name="內文"><text:span text:style-name="T248"><draw:frame draw:z-index="251678720" draw:id="id41" draw:style-name="a57" draw:name="Text Box 249" text:anchor-type="paragraph" svg:x="0.26944in" svg:y="0.15278in" svg:width="0.80278in" svg:height="0.43611in" style:rel-width="scale" style:rel-height="scale"><draw:text-box><text:p text:style-name="P249"><text:span text:style-name="T250">1</text:span><text:span text:style-name="T251">個月</text:span></text:p></draw:text-box><svg:title/><svg:desc/></draw:frame></text:span><text:span text:style-name="T252"><draw:connector draw:type="line" svg:x1="0.29722in" svg:y1="0.01597in" svg:x2="0.29722in" svg:y2="0.65208in" draw:z-index="251668480" draw:id="id42" draw:style-name="a59" draw:name="Line 239" text:anchor-type="paragraph"><svg:title/><svg:desc/></draw:connector></text:span><text:span text:style-name="T253"><draw:connector draw:type="line" svg:x1="0.13889in" svg:y1="0.01875in" svg:x2="0.51389in" svg:y2="0.01875in" draw:z-index="251672576" draw:id="id43" draw:style-name="a60" draw:name="Line 243" text:anchor-type="paragraph"><svg:title/><svg:desc/></draw:connector></text:span></text:p>
            <text:p text:style-name="P254"/>
            <text:p text:style-name="P255"><text:span text:style-name="T256"><draw:frame draw:z-index="251679744" draw:id="id44" draw:style-name="a61" draw:name="Text Box 250" text:anchor-type="paragraph" svg:x="0.25278in" svg:y="0.20972in" svg:width="0.80278in" svg:height="0.43611in" style:rel-width="scale" style:rel-height="scale"><draw:text-box><text:p text:style-name="P257"><text:span text:style-name="T258">2</text:span><text:span text:style-name="T259">小時</text:span></text:p></draw:text-box><svg:title/><svg:desc/></draw:frame></text:span><text:span text:style-name="T260"><draw:connector draw:type="line" svg:x1="0.3in" svg:y1="0.15208in" svg:x2="0.3in" svg:y2="0.62986in" draw:z-index="251670528" draw:id="id45" draw:style-name="a63" draw:name="Line 241" text:anchor-type="paragraph"><svg:title/><svg:desc/></draw:connector></text:span><text:span text:style-name="T261"><draw:connector draw:type="line" svg:x1="0.10833in" svg:y1="0.15486in" svg:x2="0.48333in" svg:y2="0.15486in" draw:z-index="251669504" draw:id="id46" draw:style-name="a64" draw:name="Line 240" text:anchor-type="paragraph"><svg:title/><svg:desc/></draw:connector></text:span><text:span text:style-name="T262"><text:s text:c="5"/></text:span></text:p>
          </table:table-cell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/>
            <text:p text:style-name="P269">2.撥用計劃確定前應先經過協定手續。<text:s/></text:p>
            <text:p text:style-name="P270"/>
            <text:p text:style-name="P271">3.1土地徵收計劃書一式四份。</text:p>
            <text:p text:style-name="P272">3.2附件應含土地清冊、登記謄本、有無妨礙都市計劃證明書、土地使用計劃書（圖）、原土地管理機關同意書。</text:p>
            <text:p text:style-name="P273"/>
          </table:table-cell>
          <table:covered-table-cell/>
          <table:table-cell table:style-name="TableCell274" table:number-columns-spanned="2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list text:style-name="LFO11" text:continue-numbering="true">
              <text:list-item>
                <text:p text:style-name="P284">撥用土地計畫書</text:p>
              </text:list-item>
              <text:list-item>
                <text:p text:style-name="P285">撥用土地清冊</text:p>
              </text:list-item>
              <text:list-item>
                <text:p text:style-name="P286">撥用土地有無妨礙都市計劃證明書</text:p>
              </text:list-item>
              <text:list-item>
                <text:p text:style-name="P287">撥用土地登記謄本</text:p>
              </text:list-item>
              <text:list-item>
                <text:p text:style-name="P288">撥用土地地籍圖謄本</text:p>
              </text:list-item>
              <text:list-item>
                <text:p text:style-name="P289">撥用土地使用計劃書（圖）</text:p>
              </text:list-item>
              <text:list-item>
                <text:p text:style-name="P290">有償撥用之具體經費來源文件或預算編列證明</text:p>
              </text:list-item>
            </text:list>
            <text:p text:style-name="P291"/>
            <text:p text:style-name="P292">h. <text:s/>設校計畫書</text:p>
            <text:p text:style-name="P293"/>
            <text:p text:style-name="P294">i. <text:s/>土地測量申請書。</text:p>
            <text:p text:style-name="P295">j. <text:s/>土地登記申請書。</text:p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法令依據</text:p>
          </table:table-cell>
          <table:table-cell table:style-name="TableCell300" table:number-columns-spanned="8">
            <text:p text:style-name="P301">1.國有公用財產管理手冊<text:s/>2.土地法<text:s/>3.都市計劃法<text:s/>4.山坡地保育利用條例<text:s/>5.國有不動產撥用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準時結案再追蹤</text:p>
          </table:table-cell>
          <table:table-cell table:style-name="TableCell305" table:number-columns-spanned="8">
            <text:p text:style-name="P306"><text:span text:style-name="T307">追蹤人：</text:span><text:span text:style-name="T308">經管組</text:span><text:span text:style-name="T309">組長</text:span><text:span text:style-name="T310">（分機：</text:span><text:span text:style-name="T311">2451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6" svg:viewBox="0 0 20 30" svg:d="m10 0-10 30h20z"/>
    <draw:marker draw:name="a44" svg:viewBox="0 0 20 30" svg:d="m10 0-10 30h20z"/>
    <draw:marker draw:name="a49" svg:viewBox="0 0 20 30" svg:d="m10 0-10 30h20z"/>
    <draw:marker draw:name="a55" svg:viewBox="0 0 20 30" svg:d="m10 0-10 30h20z"/>
    <draw:marker draw:name="a62" svg:viewBox="0 0 20 30" svg:d="m10 0-10 30h20z"/>
    <draw:marker draw:name="a58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1-10-12T06:00:00Z</meta:creation-date>
    <dc:date>2021-10-12T06:00:00Z</dc:date>
    <meta:print-date>2005-04-15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