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TableColumn2" style:family="table-column">
      <style:table-column-properties style:column-width="0.7291in" style:use-optimal-column-width="false"/>
    </style:style>
    <style:style style:name="TableColumn3" style:family="table-column">
      <style:table-column-properties style:column-width="1.3847in" style:use-optimal-column-width="false"/>
    </style:style>
    <style:style style:name="TableColumn4" style:family="table-column">
      <style:table-column-properties style:column-width="0.5097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8541in" style:use-optimal-column-width="false"/>
    </style:style>
    <style:style style:name="TableColumn7" style:family="table-column">
      <style:table-column-properties style:column-width="0.5416in" style:use-optimal-column-width="false"/>
    </style:style>
    <style:style style:name="TableColumn8" style:family="table-column">
      <style:table-column-properties style:column-width="0.834in" style:use-optimal-column-width="false"/>
    </style:style>
    <style:style style:name="TableColumn9" style:family="table-column">
      <style:table-column-properties style:column-width="0.5104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1" style:family="table" style:master-page-name="MP0">
      <style:table-properties style:width="7.1138in" fo:margin-left="0in" table:align="left"/>
    </style:style>
    <style:style style:name="TableRow11" style:family="table-row">
      <style:table-row-properties style:min-row-height="0.236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  <style:text-properties style:font-name-asian="標楷體" fo:font-size="14pt" style:font-size-asian="14pt"/>
    </style:style>
    <style:style style:name="TableRow14" style:family="table-row">
      <style:table-row-properties style:min-row-height="0.236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1" style:family="table-row">
      <style:table-row-properties style:min-row-height="0.361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Row42" style:family="table-row">
      <style:table-row-properties style:min-row-height="8.2597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45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46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48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-asian="標楷體" style:text-scale="80%" fo:font-size="10pt" style:font-size-asian="10pt"/>
    </style:style>
    <style:style style:name="P50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7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58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-asian="標楷體" fo:letter-spacing="-0.0013in" style:text-scale="90%" fo:font-size="10pt" style:font-size-asian="10pt"/>
    </style:style>
    <style:style style:name="P63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64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65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justify" fo:text-indent="0.1388in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P68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69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70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71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72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73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74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75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76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77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78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79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80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81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82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83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84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85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86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87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88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89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P90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P94" style:parent-style-name="內文" style:family="paragraph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P96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P109" style:parent-style-name="本文" style:family="paragraph">
      <style:paragraph-properties style:snap-to-layout-grid="false" fo:line-height="0.1666in"/>
      <style:text-properties style:font-name-asian="標楷體"/>
    </style:style>
    <style:style style:name="P110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P113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4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P118" style:parent-style-name="本文" style:family="paragraph">
      <style:paragraph-properties fo:text-align="center" fo:line-height="0.1666in"/>
      <style:text-properties style:font-name="標楷體" style:font-name-asian="標楷體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P127" style:parent-style-name="內文" style:family="paragraph">
      <style:paragraph-properties fo:line-height="0.1666in" fo:text-indent="0.1388in"/>
      <style:text-properties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P13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9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P144" style:parent-style-name="本文" style:family="paragraph">
      <style:text-properties style:font-name-asian="標楷體"/>
    </style:style>
    <style:style style:name="P145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P152" style:parent-style-name="本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P1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0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1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P164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P1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9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0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1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P173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4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P177" style:parent-style-name="內文" style:family="paragraph">
      <style:text-properties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8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P1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90" style:parent-style-name="內文" style:family="paragraph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P195" style:parent-style-name="內文" style:family="paragraph">
      <style:text-properties style:font-name-asian="標楷體" fo:font-size="10pt" style:font-size-asian="10pt"/>
    </style:style>
    <style:style style:name="P196" style:parent-style-name="內文" style:family="paragraph">
      <style:paragraph-properties fo:text-indent="0.4166in"/>
      <style:text-properties style:font-name-asian="標楷體" fo:font-size="10pt" style:font-size-asian="10pt"/>
    </style:style>
    <style:style style:name="P197" style:parent-style-name="內文" style:family="paragraph">
      <style:text-properties style:font-name-asian="標楷體" fo:font-size="10pt" style:font-size-asian="10pt"/>
    </style:style>
    <style:style style:name="P198" style:parent-style-name="內文" style:family="paragraph">
      <style:text-properties style:font-name-asian="標楷體" fo:font-size="10pt" style:font-size-asian="10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P204" style:parent-style-name="內文" style:family="paragraph">
      <style:text-properties style:font-name-asian="標楷體" fo:font-size="10pt" style:font-size-asian="10pt"/>
    </style:style>
    <style:style style:name="P205" style:parent-style-name="內文" style:family="paragraph">
      <style:text-properties style:font-name-asian="標楷體" fo:font-size="10pt" style:font-size-asian="10pt"/>
    </style:style>
    <style:style style:name="P206" style:parent-style-name="內文" style:family="paragraph">
      <style:text-properties style:font-name-asian="標楷體" fo:font-size="10pt" style:font-size-asian="10pt"/>
    </style:style>
    <style:style style:name="P207" style:parent-style-name="內文" style:family="paragraph">
      <style:text-properties style:font-name-asian="標楷體" fo:font-size="10pt" style:font-size-asian="10pt"/>
    </style:style>
    <style:style style:name="P208" style:parent-style-name="內文" style:family="paragraph">
      <style:text-properties style:font-name-asian="標楷體" fo:font-size="10pt" style:font-size-asian="10pt"/>
    </style:style>
    <style:style style:name="P2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P211" style:parent-style-name="內文" style:family="paragraph">
      <style:text-properties style:font-name-asian="標楷體" fo:font-size="10pt" style:font-size-asian="10pt"/>
    </style:style>
    <style:style style:name="P212" style:parent-style-name="內文" style:family="paragraph">
      <style:text-properties style:font-name-asian="標楷體" fo:font-size="10pt" style:font-size-asian="10pt"/>
    </style:style>
    <style:style style:name="P213" style:parent-style-name="內文" style:family="paragraph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P2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7" style:parent-style-name="內文" style:family="paragraph">
      <style:text-properties style:font-name-asian="標楷體" fo:font-size="10pt" style:font-size-asian="10pt"/>
    </style:style>
    <style:style style:name="P2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P222" style:parent-style-name="內文" style:family="paragraph">
      <style:text-properties style:font-name-asian="標楷體" fo:font-size="10pt" style:font-size-asian="10pt"/>
    </style:style>
    <style:style style:name="P2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5" style:parent-style-name="內文" style:family="paragraph">
      <style:text-properties style:font-name-asian="標楷體" fo:font-size="10pt" style:font-size-asian="10pt"/>
    </style:style>
    <style:style style:name="P226" style:parent-style-name="內文" style:family="paragraph">
      <style:text-properties style:font-name-asian="標楷體" fo:font-size="10pt" style:font-size-asian="10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3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3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3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3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3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3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3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3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4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4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4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4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4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4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4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4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4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4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5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5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5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55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56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57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58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5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60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61" style:parent-style-name="內文" style:list-style-name="LFO11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62" style:parent-style-name="內文" style:list-style-name="LFO11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63" style:parent-style-name="內文" style:list-style-name="LFO11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64" style:parent-style-name="內文" style:list-style-name="LFO11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65" style:parent-style-name="內文" style:list-style-name="LFO11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66" style:parent-style-name="內文" style:list-style-name="LFO11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67" style:parent-style-name="內文" style:list-style-name="LFO11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68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69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70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71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72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73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74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7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76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77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78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79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80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81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82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83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84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85" style:parent-style-name="內文" style:list-style-name="LFO11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86" style:parent-style-name="內文" style:list-style-name="LFO11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87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TableRow288" style:family="table-row">
      <style:table-row-properties style:min-row-height="0.3597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293" style:family="table-row">
      <style:table-row-properties style:min-row-height="0.4395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margin-left="0.0319in">
        <style:tab-stops/>
      </style:paragraph-properties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P304" style:parent-style-name="內文" style:family="paragraph">
      <style:paragraph-properties style:snap-to-layout-grid="false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雲林科技大學總務處資產經營管理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項別</text:p>
          </table:table-cell>
          <table:table-cell table:style-name="TableCell17">
            <text:p text:style-name="P18">土地管理</text:p>
          </table:table-cell>
          <table:table-cell table:style-name="TableCell19">
            <text:p text:style-name="P20">目別</text:p>
          </table:table-cell>
          <table:table-cell table:style-name="TableCell21" table:number-columns-spanned="2">
            <text:p text:style-name="P22">土地徵收</text:p>
          </table:table-cell>
          <table:covered-table-cell/>
          <table:table-cell table:style-name="TableCell23">
            <text:p text:style-name="P24">編號</text:p>
          </table:table-cell>
          <table:table-cell table:style-name="TableCell25">
            <text:p text:style-name="P26">AGM-01-01</text:p>
          </table:table-cell>
          <table:table-cell table:style-name="TableCell27">
            <text:p text:style-name="P28">頁次</text:p>
          </table:table-cell>
          <table:table-cell table:style-name="TableCell29">
            <text:p text:style-name="P30">1/1</text:p>
          </table:table-cell>
        </table:table-row>
        <table:table-row table:style-name="TableRow31">
          <table:table-cell table:style-name="TableCell32">
            <text:p text:style-name="P33">責任者</text:p>
          </table:table-cell>
          <table:table-cell table:style-name="TableCell34" table:number-columns-spanned="3">
            <text:p text:style-name="P35">作<text:s text:c="2"/>業<text:s text:c="2"/>流<text:s text:c="2"/>程</text:p>
          </table:table-cell>
          <table:covered-table-cell/>
          <table:covered-table-cell/>
          <table:table-cell table:style-name="TableCell36">
            <text:p text:style-name="P37">處理時程</text:p>
          </table:table-cell>
          <table:table-cell table:style-name="TableCell38" table:number-columns-spanned="2">
            <text:p text:style-name="P39">注意事項</text:p>
          </table:table-cell>
          <table:covered-table-cell/>
          <table:table-cell table:style-name="TableCell40" table:number-columns-spanned="2">
            <text:p text:style-name="P41">使用書表</text:p>
          </table:table-cell>
          <table:covered-table-cell/>
        </table:table-row>
        <table:table-row table:style-name="TableRow42">
          <table:table-cell table:style-name="TableCell43">
            <text:p text:style-name="P44"/>
            <text:p text:style-name="P45"/>
            <text:p text:style-name="P46">經管組</text:p>
            <text:p text:style-name="P47"/>
            <text:p text:style-name="P48">經管組</text:p>
            <text:p text:style-name="P49">土地所有權人</text:p>
            <text:p text:style-name="P50"/>
            <text:p text:style-name="P51"/>
            <text:p text:style-name="P52"/>
            <text:p text:style-name="P53">經管組</text:p>
            <text:p text:style-name="P54"/>
            <text:p text:style-name="P55"/>
            <text:p text:style-name="P56"/>
            <text:p text:style-name="P57">主計室</text:p>
            <text:p text:style-name="P58">經管組</text:p>
            <text:p text:style-name="P59"/>
            <text:p text:style-name="P60"><text:s text:c="2"/>經管組</text:p>
            <text:p text:style-name="P61"/>
            <text:p text:style-name="P62"/>
            <text:p text:style-name="P63"/>
            <text:p text:style-name="P64"/>
            <text:p text:style-name="P65"/>
            <text:p text:style-name="P66"><text:span text:style-name="T67">經管組</text:span></text:p>
            <text:p text:style-name="P68"/>
            <text:p text:style-name="P69"/>
            <text:p text:style-name="P70">經管組</text:p>
            <text:p text:style-name="P71"/>
            <text:p text:style-name="P72"/>
            <text:p text:style-name="P73"/>
            <text:p text:style-name="P74">經管組</text:p>
            <text:p text:style-name="P75"/>
            <text:p text:style-name="P76"/>
            <text:p text:style-name="P77"/>
            <text:p text:style-name="P78">經管組</text:p>
            <text:p text:style-name="P79"/>
            <text:p text:style-name="P80"/>
            <text:p text:style-name="P81"/>
            <text:p text:style-name="P82">經管組</text:p>
            <text:p text:style-name="P83"/>
            <text:p text:style-name="P84"/>
            <text:p text:style-name="P85"/>
            <text:p text:style-name="P86"/>
            <text:p text:style-name="P87">經管組</text:p>
            <text:p text:style-name="P88"/>
            <text:p text:style-name="P89"/>
            <text:p text:style-name="P90"/>
          </table:table-cell>
          <table:table-cell table:style-name="TableCell91" table:number-columns-spanned="3">
            <text:p text:style-name="P92"><text:span text:style-name="T93"><draw:custom-shape svg:x="0.72708in" svg:y="0.11042in" svg:width="1.02639in" svg:height="0.41389in" draw:z-index="251649024" draw:id="id0" draw:style-name="a0" draw:name="AutoShape 165" text:anchor-type="paragraph"><svg:title/><svg:desc/><text:p text:style-name="P94">土地徵收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5"><text:s text:c="17"/></text:span></text:p>
            <text:p text:style-name="P96">1.</text:p>
            <text:p text:style-name="P97"/>
            <text:p text:style-name="P98"><text:span text:style-name="T99"><draw:connector draw:type="line" svg:x1="1.22222in" svg:y1="0.06111in" svg:x2="1.22222in" svg:y2="0.33611in" draw:z-index="251654144" draw:id="id1" draw:style-name="a2" draw:name="Line 170" text:anchor-type="paragraph"><svg:title/><svg:desc/></draw:connector></text:span></text:p>
            <text:p text:style-name="P100"><text:s text:c="4"/>2.</text:p>
            <text:p text:style-name="P101"><text:span text:style-name="T102"><draw:custom-shape svg:x="0.66806in" svg:y="0.01736in" svg:width="1.08889in" svg:height="0.31458in" draw:z-index="251651072" draw:id="id2" draw:style-name="a3" draw:name="Rectangle 167" text:anchor-type="paragraph"><svg:title/><svg:desc/><text:p text:style-name="內文"><text:span text:style-name="T103">進行協調收購</text:span></text:p><draw:enhanced-geometry draw:type="non-primitive" svg:viewBox="0 0 21600 21600" draw:enhanced-path="M 0 0 L 21600 0 21600 21600 0 21600 Z N"/></draw:custom-shape></text:span></text:p>
            <text:p text:style-name="P104"/>
            <text:p text:style-name="P105"><text:span text:style-name="T106"><draw:connector draw:type="line" svg:x1="1.20556in" svg:y1="0.02778in" svg:x2="1.19722in" svg:y2="0.21944in" draw:z-index="251658240" draw:id="id3" draw:style-name="a5" draw:name="Line 174" text:anchor-type="paragraph"><svg:title/><svg:desc/></draw:connector></text:span></text:p>
            <text:p text:style-name="P107"><text:span text:style-name="T108"><draw:custom-shape svg:x="0.40833in" svg:y="0.05347in" svg:width="1.74444in" svg:height="0.60208in" draw:z-index="251650048" draw:id="id4" draw:style-name="a6" draw:name="AutoShape 166" text:anchor-type="paragraph"><svg:title/><svg:desc/><text:p text:style-name="P109">備齊土地徵收計劃書、圖等文件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72434 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/text:p>
            <text:p text:style-name="P110">3.</text:p>
            <text:p text:style-name="P111"><text:span text:style-name="T112"><draw:g draw:z-index="251659264" draw:name="Group 215" draw:id="id8" draw:style-name="a11" text:anchor-type="paragraph"><svg:title/><svg:desc/><draw:connector draw:type="line" svg:x1="1.77431in" svg:y1="1.475in" svg:x2="2.50694in" svg:y2="1.47778in" draw:id="id5" draw:style-name="a7" draw:name="Line 176"><svg:title/><svg:desc/></draw:connector><draw:connector draw:type="line" svg:x1="2.49722in" svg:y1="1.48125in" svg:x2="2.49722in" svg:y2="0.11736in" draw:id="id6" draw:style-name="a8" draw:name="Line 177"><svg:title/><svg:desc/></draw:connector><draw:connector draw:type="line" svg:x1="2.48056in" svg:y1="0.125in" svg:x2="2.19514in" svg:y2="0.125in" draw:id="id7" draw:style-name="a10" draw:name="Line 178"><svg:title/><svg:desc/></draw:connector></draw:g></text:span></text:p>
            <text:p text:style-name="P113"/>
            <text:p text:style-name="P114"><text:span text:style-name="T115"><draw:connector draw:type="line" svg:x1="1.20556in" svg:y1="0.04097in" svg:x2="1.20486in" svg:y2="0.29931in" draw:z-index="251664384" draw:id="id9" draw:style-name="a13" draw:name="Line 183" text:anchor-type="paragraph"><svg:title/><svg:desc/></draw:connector></text:span></text:p>
            <text:p text:style-name="P116"><text:span text:style-name="T117"><draw:custom-shape svg:x="0.65069in" svg:y="0.14792in" svg:width="1.3in" svg:height="0.30833in" draw:z-index="251641856" draw:id="id10" draw:style-name="a14" draw:name="Rectangle 158" text:anchor-type="paragraph"><svg:title/><svg:desc/><text:p text:style-name="P118">編列概算需求表</text:p><draw:enhanced-geometry draw:type="non-primitive" svg:viewBox="0 0 21600 21600" draw:enhanced-path="M 0 0 L 21600 0 21600 21600 0 21600 Z N"/></draw:custom-shape></text:span><text:span text:style-name="T119">4.</text:span></text:p>
            <text:p text:style-name="P120"/>
            <text:p text:style-name="P121"/>
            <text:p text:style-name="P122"><text:span text:style-name="T123"><draw:connector draw:type="line" svg:x1="1.21111in" svg:y1="0.00417in" svg:x2="1.21042in" svg:y2="0.2625in" draw:z-index="251655168" draw:id="id11" draw:style-name="a16" draw:name="Line 171" text:anchor-type="paragraph"><svg:title/><svg:desc/></draw:connector></text:span></text:p>
            <text:p text:style-name="P124"><text:span text:style-name="T125">5.</text:span><text:span text:style-name="T126"><draw:custom-shape svg:x="0.58472in" svg:y="0.14653in" svg:width="1.20764in" svg:height="0.42361in" draw:z-index="251652096" draw:id="id12" draw:style-name="a17" draw:name="AutoShape 168" text:anchor-type="paragraph"><svg:title/><svg:desc/><text:p text:style-name="P127">陳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28"><text:s text:c="29"/>否</text:p>
            <text:p text:style-name="P129"><text:s text:c="29"/></text:p>
            <text:p text:style-name="P130"><text:span text:style-name="T131"><draw:connector draw:type="line" svg:x1="1.19514in" svg:y1="0.11319in" svg:x2="1.19306in" svg:y2="0.41042in" draw:z-index="251660288" draw:id="id13" draw:style-name="a19" draw:name="Line 179" text:anchor-type="paragraph"><svg:title/><svg:desc/></draw:connector></text:span><text:span text:style-name="T132"><text:s text:c="29"/></text:span></text:p>
            <text:p text:style-name="P133"><text:s text:c="14"/>是</text:p>
            <text:p text:style-name="P134"><text:span text:style-name="T135"><draw:custom-shape svg:x="0.59722in" svg:y="0.10069in" svg:width="1.35833in" svg:height="0.27986in" draw:z-index="251642880" draw:id="id14" draw:style-name="a20" draw:name="Rectangle 159" text:anchor-type="paragraph"><svg:title/><svg:desc/><text:p text:style-name="P136">報教育部核備</text:p><draw:enhanced-geometry draw:type="non-primitive" svg:viewBox="0 0 21600 21600" draw:enhanced-path="M 0 0 L 21600 0 21600 21600 0 21600 Z N"/></draw:custom-shape></text:span><text:span text:style-name="T137">6.</text:span></text:p>
            <text:p text:style-name="P138"/>
            <text:p text:style-name="P139"><text:span text:style-name="T140"><draw:connector draw:type="line" svg:x1="1.20833in" svg:y1="0.11111in" svg:x2="1.20833in" svg:y2="0.35278in" draw:z-index="251661312" draw:id="id15" draw:style-name="a22" draw:name="Line 180" text:anchor-type="paragraph"><svg:title/><svg:desc/></draw:connector></text:span></text:p>
            <text:p text:style-name="P141"><text:s text:c="4"/>7.</text:p>
            <text:p text:style-name="P142"><text:span text:style-name="T143"><draw:custom-shape svg:x="0.57569in" svg:y="0.04097in" svg:width="1.38472in" svg:height="0.36667in" draw:z-index="251643904" draw:id="id16" draw:style-name="a23" draw:name="Rectangle 160" text:anchor-type="paragraph"><svg:title/><svg:desc/><text:p text:style-name="P144">接獲教育部同意函</text:p><draw:enhanced-geometry draw:type="non-primitive" svg:viewBox="0 0 21600 21600" draw:enhanced-path="M 0 0 L 21600 0 21600 21600 0 21600 Z N"/></draw:custom-shape></text:span></text:p>
            <text:p text:style-name="P145"/>
            <text:p text:style-name="P146"><text:span text:style-name="T147"><draw:connector draw:type="line" svg:x1="1.21111in" svg:y1="0.12014in" svg:x2="1.21181in" svg:y2="0.34028in" draw:z-index="251665408" draw:id="id17" draw:style-name="a25" draw:name="Line 184" text:anchor-type="paragraph"><svg:title/><svg:desc/></draw:connector></text:span><text:span text:style-name="T148"><text:s text:c="2"/></text:span></text:p>
            <text:p text:style-name="P149"><text:s text:c="2"/>8.</text:p>
            <text:p text:style-name="P150"><text:span text:style-name="T151"><draw:custom-shape svg:x="0.52431in" svg:y="0.06319in" svg:width="1.51736in" svg:height="0.31875in" draw:z-index="251644928" draw:id="id18" draw:style-name="a26" draw:name="Rectangle 161" text:anchor-type="paragraph"><svg:title/><svg:desc/><text:p text:style-name="P152">辦理土地取得作業</text:p><draw:enhanced-geometry draw:type="non-primitive" svg:viewBox="0 0 21600 21600" draw:enhanced-path="M 0 0 L 21600 0 21600 21600 0 21600 Z N"/></draw:custom-shape></text:span></text:p>
            <text:p text:style-name="P153"/>
            <text:p text:style-name="P154"><text:span text:style-name="T155"><draw:connector draw:type="line" svg:x1="1.23681in" svg:y1="0.14722in" svg:x2="1.2375in" svg:y2="0.36736in" draw:z-index="251656192" draw:id="id19" draw:style-name="a28" draw:name="Line 172" text:anchor-type="paragraph"><svg:title/><svg:desc/></draw:connector></text:span></text:p>
            <text:p text:style-name="P156">9.</text:p>
            <text:p text:style-name="P157"><text:span text:style-name="T158"><draw:custom-shape svg:x="0.63681in" svg:y="0.07986in" svg:width="1.34167in" svg:height="0.33264in" draw:z-index="251645952" draw:id="id20" draw:style-name="a29" draw:name="Rectangle 162" text:anchor-type="paragraph"><svg:title/><svg:desc/><text:p text:style-name="P159">申請鑑界</text:p><draw:enhanced-geometry draw:type="non-primitive" svg:viewBox="0 0 21600 21600" draw:enhanced-path="M 0 0 L 21600 0 21600 21600 0 21600 Z N"/></draw:custom-shape></text:span></text:p>
            <text:p text:style-name="P160"/>
            <text:p text:style-name="P161"/>
            <text:p text:style-name="P162"><text:span text:style-name="T163"><draw:connector draw:type="line" svg:x1="1.21806in" svg:y1="0.00208in" svg:x2="1.21806in" svg:y2="0.26042in" draw:z-index="251657216" draw:id="id21" draw:style-name="a31" draw:name="Line 173" text:anchor-type="paragraph"><svg:title/><svg:desc/></draw:connector></text:span></text:p>
            <text:p text:style-name="P164"><text:span text:style-name="T165">10.</text:span><text:span text:style-name="T166"><draw:custom-shape svg:x="0.60347in" svg:y="0.14375in" svg:width="1.45069in" svg:height="0.43333in" draw:z-index="251646976" draw:id="id22" draw:style-name="a32" draw:name="Rectangle 163" text:anchor-type="paragraph"><svg:title/><svg:desc/><text:p text:style-name="P167">辦理土地移</text:p><text:p text:style-name="P168">轉產權變更登記</text:p><draw:enhanced-geometry draw:type="non-primitive" svg:viewBox="0 0 21600 21600" draw:enhanced-path="M 0 0 L 21600 0 21600 21600 0 21600 Z N"/></draw:custom-shape></text:span></text:p>
            <text:p text:style-name="P169"/>
            <text:p text:style-name="P170"/>
            <text:p text:style-name="P171"><text:span text:style-name="T172"><draw:connector draw:type="line" svg:x1="1.22569in" svg:y1="0.15139in" svg:x2="1.22708in" svg:y2="0.38125in" draw:z-index="251662336" draw:id="id23" draw:style-name="a34" draw:name="Line 181" text:anchor-type="paragraph"><svg:title/><svg:desc/></draw:connector></text:span></text:p>
            <text:p text:style-name="P173"/>
            <text:p text:style-name="P174"><text:span text:style-name="T175">11.</text:span><text:span text:style-name="T176"><draw:custom-shape svg:x="0.60278in" svg:y="0.09792in" svg:width="1.38681in" svg:height="0.36875in" draw:z-index="251648000" draw:id="id24" draw:style-name="a35" draw:name="Rectangle 164" text:anchor-type="paragraph"><svg:title/><svg:desc/><text:p text:style-name="P177">領取土地所有權狀</text:p><draw:enhanced-geometry draw:type="non-primitive" svg:viewBox="0 0 21600 21600" draw:enhanced-path="M 0 0 L 21600 0 21600 21600 0 21600 Z N"/></draw:custom-shape></text:span></text:p>
            <text:p text:style-name="P178"/>
            <text:p text:style-name="P179"/>
            <text:p text:style-name="P180"><text:span text:style-name="T181"><draw:connector draw:type="line" svg:x1="1.25625in" svg:y1="0.01597in" svg:x2="1.25625in" svg:y2="0.25764in" draw:z-index="251663360" draw:id="id25" draw:style-name="a37" draw:name="Line 182" text:anchor-type="paragraph"><svg:title/><svg:desc/></draw:connector></text:span></text:p>
            <text:p text:style-name="P182"><text:span text:style-name="T183">12.</text:span><text:span text:style-name="T184"><draw:custom-shape svg:x="0.77986in" svg:y="0.13125in" svg:width="1.00069in" svg:height="0.38333in" draw:z-index="251653120" draw:id="id26" draw:style-name="a38" draw:name="AutoShape 169" text:anchor-type="paragraph"><svg:title/><svg:desc/><text:p text:style-name="P185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86"><text:s/></text:p>
            <text:p text:style-name="P187"/>
          </table:table-cell>
          <table:covered-table-cell/>
          <table:covered-table-cell/>
          <table:table-cell table:style-name="TableCell188">
            <text:p text:style-name="P189"/>
            <text:p text:style-name="P190"/>
            <text:p text:style-name="內文"><text:span text:style-name="T191"><draw:connector draw:type="line" svg:x1="0.06042in" svg:y1="0.21111in" svg:x2="0.38264in" svg:y2="0.21111in" draw:z-index="251669504" draw:id="id27" draw:style-name="a39" draw:name="Line 209" text:anchor-type="paragraph"><svg:title/><svg:desc/></draw:connector></text:span></text:p>
            <text:p text:style-name="P192"><text:span text:style-name="T193"><draw:connector draw:type="line" svg:x1="0.22431in" svg:y1="-0.00903in" svg:x2="0.22361in" svg:y2="3.19028in" draw:z-index="251666432" draw:id="id28" draw:style-name="a41" draw:name="Line 185" text:anchor-type="paragraph"><svg:title/><svg:desc/></draw:connector></text:span><text:span text:style-name="T194"><text:s text:c="4"/></text:span></text:p>
            <text:p text:style-name="P195"/>
            <text:p text:style-name="P196"/>
            <text:p text:style-name="P197"/>
            <text:p text:style-name="P198"/>
            <text:p text:style-name="P199"><text:span text:style-name="T200"><draw:frame draw:z-index="251671552" draw:id="id29" draw:style-name="a42" draw:name="Text Box 212" text:anchor-type="paragraph" svg:x="0.18472in" svg:y="0.04375in" svg:width="0.85486in" svg:height="0.32222in" style:rel-width="scale" style:rel-height="scale"><draw:text-box><text:p text:style-name="內文"><text:span text:style-name="T201">3~6</text:span><text:span text:style-name="T202">個月</text:span></text:p></draw:text-box><svg:title/><svg:desc/></draw:frame></text:span><text:span text:style-name="T203"><text:s text:c="4"/></text:span></text:p>
            <text:p text:style-name="P204"/>
            <text:p text:style-name="P205"/>
            <text:p text:style-name="P206"><text:s text:c="6"/></text:p>
            <text:p text:style-name="P207"/>
            <text:p text:style-name="P208"/>
            <text:p text:style-name="P209"><text:s text:c="3"/></text:p>
            <text:p text:style-name="內文"><text:span text:style-name="T210"><draw:connector draw:type="line" svg:x1="0.09236in" svg:y1="0.20278in" svg:x2="0.35208in" svg:y2="0.20278in" draw:z-index="251670528" draw:id="id30" draw:style-name="a43" draw:name="Line 211" text:anchor-type="paragraph"><svg:title/><svg:desc/></draw:connector></text:span></text:p>
            <text:p text:style-name="P211"/>
            <text:p text:style-name="P212"/>
            <text:p text:style-name="P213"/>
            <text:p text:style-name="內文"><text:span text:style-name="T214"><draw:connector draw:type="line" svg:x1="0.08472in" svg:y1="0.01319in" svg:x2="0.34444in" svg:y2="0.01319in" draw:z-index="251667456" draw:id="id31" draw:style-name="a44" draw:name="Line 201" text:anchor-type="paragraph"><svg:title/><svg:desc/></draw:connector></text:span><text:span text:style-name="T215"><draw:connector draw:type="line" svg:x1="0.22222in" svg:y1="0.03819in" svg:x2="0.22083in" svg:y2="2.85278in" draw:z-index="251672576" draw:id="id32" draw:style-name="a46" draw:name="Line 213" text:anchor-type="paragraph"><svg:title/><svg:desc/></draw:connector></text:span></text:p>
            <text:p text:style-name="P216"><text:s text:c="4"/></text:p>
            <text:p text:style-name="P217"/>
            <text:p text:style-name="P218"><text:s text:c="6"/></text:p>
            <text:p text:style-name="內文"><text:span text:style-name="T219"><draw:frame draw:z-index="251673600" draw:id="id33" draw:style-name="a47" draw:name="Text Box 214" text:anchor-type="paragraph" svg:x="0.15972in" svg:y="0.20764in" svg:width="0.85486in" svg:height="0.32222in" style:rel-width="scale" style:rel-height="scale"><draw:text-box><text:p text:style-name="內文"><text:span text:style-name="T220">3~6</text:span><text:span text:style-name="T221">個月</text:span></text:p></draw:text-box><svg:title/><svg:desc/></draw:frame></text:span></text:p>
            <text:p text:style-name="P222"/>
            <text:p text:style-name="P223"><text:s text:c="6"/></text:p>
            <text:p text:style-name="P224"><text:s text:c="6"/></text:p>
            <text:p text:style-name="P225"/>
            <text:p text:style-name="P226"/>
            <text:p text:style-name="P227"><text:span text:style-name="T228"><draw:connector draw:type="line" svg:x1="0.07986in" svg:y1="0.35833in" svg:x2="0.40417in" svg:y2="0.35486in" draw:z-index="251668480" draw:id="id34" draw:style-name="a48" draw:name="Line 208" text:anchor-type="paragraph"><svg:title/><svg:desc/></draw:connector></text:span><text:span text:style-name="T229"><text:s text:c="6"/></text:span></text:p>
          </table:table-cell>
          <table:table-cell table:style-name="TableCell230" table:number-columns-spanned="2">
            <text:p text:style-name="P231"/>
            <text:p text:style-name="P232"/>
            <text:p text:style-name="P233"/>
            <text:p text:style-name="P234"/>
            <text:p text:style-name="P235">2.徵收計劃確定前應先經過協定手續，聽取土地所有權人及利害關係人之意見。<text:s/></text:p>
            <text:p text:style-name="P236">3.1計劃書一式四份，附件應含土地清冊、登記謄本、有無妨礙都市計劃證明書、土地使用計劃書（圖）、原土地所有權人同意書。</text:p>
            <text:p text:style-name="P237">3.2經管組應先向地政機關查明該筆土地有無設定登記或其他糾紛。</text:p>
            <text:p text:style-name="P238">3.3向縣政府工務單位核對與都市計畫有無牴觸。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>9.鑑界完應於該筆土地四周樹立界標。</text:p>
            <text:p text:style-name="P248"/>
            <text:p text:style-name="P249"/>
            <text:p text:style-name="P250"/>
            <text:p text:style-name="P251">10.應攜帶原所有人印鑑證明書、完稅證明書。（應於買賣交割之前取齊）</text:p>
            <text:p text:style-name="P252"><text:s/></text:p>
          </table:table-cell>
          <table:covered-table-cell/>
          <table:table-cell table:style-name="TableCell253" table:number-columns-spanned="2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list text:style-name="LFO11" text:continue-numbering="true">
              <text:list-item>
                <text:p text:style-name="P261">徵收土地計畫書</text:p>
              </text:list-item>
              <text:list-item>
                <text:p text:style-name="P262">徵收土地清冊</text:p>
              </text:list-item>
              <text:list-item>
                <text:p text:style-name="P263">徵收土地有無妨礙都市計劃證明書</text:p>
              </text:list-item>
              <text:list-item>
                <text:p text:style-name="P264">徵收土地登記謄本</text:p>
              </text:list-item>
              <text:list-item>
                <text:p text:style-name="P265">徵收土地地籍圖謄本</text:p>
              </text:list-item>
              <text:list-item>
                <text:p text:style-name="P266">徵收土地使用計劃書（圖）</text:p>
              </text:list-item>
              <text:list-item>
                <text:p text:style-name="P267">徵收之具體經費來源文件或預算編列證明</text:p>
              </text:list-item>
            </text:list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list text:style-name="LFO11" text:continue-numbering="true">
              <text:list-item>
                <text:p text:style-name="P285">土地測量申請書。</text:p>
              </text:list-item>
              <text:list-item>
                <text:p text:style-name="P286">土地登記申請書。</text:p>
              </text:list-item>
            </text:list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法令依據</text:p>
          </table:table-cell>
          <table:table-cell table:style-name="TableCell291" table:number-columns-spanned="8">
            <text:p text:style-name="P292">1.國有公用財產管理手冊<text:s/>2.土地法<text:s/>3.都市計劃法<text:s/>4.山坡地保育利用條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準時結案再追蹤</text:p>
          </table:table-cell>
          <table:table-cell table:style-name="TableCell296" table:number-columns-spanned="8">
            <text:p text:style-name="P297"><text:span text:style-name="T298">追蹤人：</text:span><text:span text:style-name="T299">經</text:span><text:span text:style-name="T300">管組組長</text:span><text:span text:style-name="T301">（分機：</text:span><text:span text:style-name="T302">2451</text:span><text:span text:style-name="T30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1" svg:viewBox="0 0 20 30" svg:d="m10 0-10 30h20z"/>
    <draw:marker draw:name="a15" svg:viewBox="0 0 20 30" svg:d="m10 0-10 30h20z"/>
    <draw:marker draw:name="a21" svg:viewBox="0 0 20 30" svg:d="m10 0-10 30h20z"/>
    <draw:marker draw:name="a4" svg:viewBox="0 0 20 30" svg:d="m10 0-10 30h20z"/>
    <draw:marker draw:name="a18" svg:viewBox="0 0 20 30" svg:d="m10 0-10 30h20z"/>
    <draw:marker draw:name="a30" svg:viewBox="0 0 20 30" svg:d="m10 0-10 30h20z"/>
    <draw:marker draw:name="a24" svg:viewBox="0 0 20 30" svg:d="m10 0-10 30h20z"/>
    <draw:marker draw:name="a27" svg:viewBox="0 0 20 30" svg:d="m10 0-10 30h20z"/>
    <draw:marker draw:name="a33" svg:viewBox="0 0 20 30" svg:d="m10 0-10 30h20z"/>
    <draw:marker draw:name="a9" svg:viewBox="0 0 20 30" svg:d="m10 0-10 30h20z"/>
    <draw:marker draw:name="a40" svg:viewBox="0 0 20 30" svg:d="m10 0-10 30h20z"/>
    <draw:marker draw:name="a36" svg:viewBox="0 0 20 30" svg:d="m10 0-10 30h20z"/>
    <draw:marker draw:name="a45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Administrator</dc:creator>
    <meta:creation-date>2021-10-12T05:59:00Z</meta:creation-date>
    <dc:date>2021-10-12T05:59:00Z</dc:date>
    <meta:print-date>2005-01-27T07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925" meta:row-count="6" meta:non-whitespace-character-count="788"/>
  </office:meta>
</office:document-meta>
</file>