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/>
    </style:style>
    <style:style style:name="P19" style:parent-style-name="Textbody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text-shadow="0.0138in 0.0138in 0in #000000" fo:font-size="16pt" style:font-size-asian="16pt" style:font-size-complex="16pt"/>
    </style:style>
    <style:style style:name="T22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3" style:parent-style-name="預設段落字型" style:family="text">
      <style:text-properties style:font-name-asian="標楷體" fo:text-shadow="0.0138in 0.0138in 0in 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推廣檔案研究應用獎勵活動</text:p>
      <text:p text:style-name="P2">宣傳文字</text:p>
      <text:p text:style-name="P3">完整版</text:p>
      <text:p text:style-name="Standard"><text:span text:style-name="T4">檔案</text:span><text:span text:style-name="T5">不僅見證國家歷史的</text:span><text:span text:style-name="T6">脈絡</text:span><text:span text:style-name="T7">，也延續全民記憶與情感，其中含藏許多待寫的故事，等你來應用詮釋</text:span><text:span text:style-name="T8">!</text:span><text:span text:style-name="T9">「強檔出擊</text:span><text:span text:style-name="T10">-2025</text:span><text:span text:style-name="T11">檔案研究及文創徵選」活動再度登場，邀請各界共同揮灑文采、激盪創意，挑戰最高獎勵金新臺幣</text:span><text:span text:style-name="T12">6</text:span><text:span text:style-name="T13">萬元。本活動簡章詳見國家發展委員會檔案管理局網站</text:span><text:span text:style-name="T14">/</text:span><text:span text:style-name="T15">便民服務</text:span><text:span text:style-name="T16">/</text:span><text:span text:style-name="T17">檔案研究應用獎勵活動。</text:span></text:p>
      <text:p text:style-name="P18"/>
      <text:p text:style-name="P19">精簡版</text:p>
      <text:p text:style-name="Textbody"><text:span text:style-name="T20">「</text:span><text:span text:style-name="T21">強『檔』出擊</text:span><text:span text:style-name="T22">─2025</text:span><text:span text:style-name="T23">檔案研究及文創徵選</text:span><text:span text:style-name="T24">」作品徵件中，一起來挑戰最高獎勵金新臺幣</text:span><text:span text:style-name="T25">6</text:span><text:span text:style-name="T26">萬元</text:span><text:span text:style-name="T27">!</text:span><text:span text:style-name="T28">詳見國家發展委員會檔案管理局網站</text:span><text:span text:style-name="T29">/</text:span><text:span text:style-name="T30">便民服務</text:span><text:span text:style-name="T31">/</text:span><text:span text:style-name="T32">檔案研究應用獎勵活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怡如</meta:initial-creator>
    <dc:creator>林秋燕</dc:creator>
    <meta:creation-date>2025-05-28T01:50:00Z</meta:creation-date>
    <dc:date>2025-05-29T02:58:00Z</dc:date>
    <meta:template xlink:href="Normal" xlink:type="simple"/>
    <meta:editing-cycles>5</meta:editing-cycles>
    <meta:editing-duration>PT2040S</meta:editing-duration>
    <meta:document-statistic meta:page-count="1" meta:paragraph-count="1" meta:word-count="37" meta:character-count="249" meta:row-count="1" meta:non-whitespace-character-count="213"/>
  </office:meta>
</office:document-meta>
</file>