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7472in"/>
    </style:style>
    <style:style style:name="Table1" style:family="table" style:master-page-name="MP0">
      <style:table-properties style:width="6.9444in" fo:margin-left="0in" table:align="center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新細明體" fo:font-size="10.5pt" style:font-size-asian="10.5pt" style:font-size-complex="10.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6" style:family="table-row">
      <style:table-row-properties style:min-row-height="0.2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6.37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 fo:text-indent="0.0972in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 fo:text-indent="0.0972in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fo:font-size="10pt" style:font-size-asian="1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P96" style:parent-style-name="內文" style:family="paragraph">
      <style:paragraph-properties fo:text-align="center"/>
      <style:text-properties fo:font-size="10pt" style:font-size-asian="10pt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5" style:parent-style-name="內文" style:family="paragraph">
      <style:paragraph-properties style:snap-to-layout-grid="false" fo:text-align="justify" fo:margin-left="0.1131in">
        <style:tab-stops/>
      </style:paragraph-properties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justify" fo:margin-left="0.1138in" fo:text-indent="-0.1138in">
        <style:tab-stops/>
      </style:paragraph-properties>
      <style:text-properties style:font-name="新細明體"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8" style:parent-style-name="內文" style:family="paragraph">
      <style:paragraph-properties style:snap-to-layout-grid="false" fo:text-align="justify" fo:margin-left="0.1138in" fo:text-indent="-0.1138in">
        <style:tab-stops/>
      </style:paragraph-properties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2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5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3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paragraph-properties style:snap-to-layout-grid="false" fo:margin-left="-0.0138in" fo:text-indent="-0.0027in">
        <style:tab-stops/>
      </style:paragraph-properties>
      <style:text-properties style:font-name="新細明體" fo:font-size="10pt" style:font-size-asian="10pt"/>
    </style:style>
    <style:style style:name="TableRow165" style:family="table-row">
      <style:table-row-properties style:min-row-height="0.4368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70" style:family="table-row">
      <style:table-row-properties style:min-row-height="0.2368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/>
    </style:style>
    <style:style style:name="P187" style:parent-style-name="內文" style:family="paragraph">
      <style:paragraph-properties style:snap-to-layout-grid="false"/>
      <style:text-properties style:font-name="新細明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總務處營繕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修繕程序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電話線路、話機維修作業申請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GB-02-02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>使用單位</text:p>
            <text:p text:style-name="P51">申請人</text:p>
            <text:p text:style-name="P52">主管</text:p>
            <text:p text:style-name="P53"/>
            <text:p text:style-name="P54"/>
            <text:p text:style-name="P55">工友簽收</text:p>
            <text:p text:style-name="P56"/>
            <text:p text:style-name="P57"/>
            <text:p text:style-name="P58"/>
            <text:p text:style-name="P59">使用單位</text:p>
            <text:p text:style-name="P60"/>
            <text:p text:style-name="P61"/>
            <text:p text:style-name="P62"/>
            <text:p text:style-name="P63"/>
            <text:p text:style-name="P64">承辦人</text:p>
            <text:p text:style-name="P65"/>
            <text:p text:style-name="P66"/>
            <text:p text:style-name="P67"/>
            <text:p text:style-name="P68"/>
            <text:p text:style-name="P69">使用單位申請人</text:p>
            <text:p text:style-name="P70"/>
            <text:p text:style-name="P71"/>
            <text:p text:style-name="P72"><text:span text:style-name="T73">承辦人</text:span></text:p>
          </table:table-cell>
          <table:covered-table-cell/>
          <table:table-cell table:style-name="TableCell74" table:number-columns-spanned="3">
            <text:p text:style-name="P75"><text:span text:style-name="T76"><draw:custom-shape svg:x="0.29931in" svg:y="0.53472in" svg:width="1.41389in" svg:height="0.43056in" draw:z-index="251668992" draw:id="id0" draw:style-name="a0" draw:name="AutoShape 99" text:anchor-type="paragraph"><svg:title/><svg:desc/><text:p text:style-name="P77">提寫維修申請單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draw:custom-shape svg:x="1.66944in" svg:y="5.15764in" svg:width="1.10139in" svg:height="0.44028in" draw:z-index="251671040" draw:id="id1" draw:style-name="a1" draw:name="AutoShape 101" text:anchor-type="paragraph"><svg:title/><svg:desc/><text:p text:style-name="P79">驗收請款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draw:custom-shape svg:x="0.34028in" svg:y="4.775in" svg:width="1.24792in" svg:height="0.39792in" draw:z-index="251670016" draw:id="id2" draw:style-name="a2" draw:name="AutoShape 100" text:anchor-type="paragraph"><svg:title/><svg:desc/><text:p text:style-name="P81">結案歸檔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draw:custom-shape svg:x="1.71806in" svg:y="4.03125in" svg:width="1.06181in" svg:height="0.40278in" draw:z-index="251665920" draw:id="id3" draw:style-name="a3" draw:name="AutoShape 94" text:anchor-type="paragraph"><svg:title/><svg:desc/><text:p text:style-name="P83">招商辦理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84"><draw:custom-shape svg:x="0.34722in" svg:y="4.02431in" svg:width="1.24167in" svg:height="0.39375in" draw:z-index="251652608" draw:id="id4" draw:style-name="a4" draw:name="AutoShape 67" text:anchor-type="paragraph"><svg:title/><svg:desc/><text:p text:style-name="P85">使用單位簽認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86"><draw:frame draw:z-index="251667968" draw:id="id5" draw:style-name="a5" draw:name="Text Box 98" text:anchor-type="paragraph" svg:x="0.025in" svg:y="4.7875in" svg:width="0.30278in" svg:height="0.31389in" style:rel-width="scale" style:rel-height="scale"><draw:text-box><text:p text:style-name="內文">8</text:p></draw:text-box><svg:title/><svg:desc/></draw:frame></text:span><text:span text:style-name="T87"><draw:frame draw:z-index="251660800" draw:id="id6" draw:style-name="a6" draw:name="Text Box 88" text:anchor-type="paragraph" svg:x="0.0375in" svg:y="3.82917in" svg:width="0.30278in" svg:height="0.31389in" style:rel-width="scale" style:rel-height="scale"><draw:text-box><text:p text:style-name="內文">6</text:p></draw:text-box><svg:title/><svg:desc/></draw:frame></text:span><text:span text:style-name="T88"><draw:connector draw:type="line" svg:x1="2.18403in" svg:y1="3.12708in" svg:x2="2.1875in" svg:y2="4.01805in" draw:z-index="251654656" draw:id="id7" draw:style-name="a8" draw:name="Line 74" text:anchor-type="paragraph"><svg:title/><svg:desc/></draw:connector></text:span><text:span text:style-name="T89"><draw:connector draw:type="line" svg:x1="2.18403in" svg:y1="4.44653in" svg:x2="2.18681in" svg:y2="5.15695in" draw:z-index="251666944" draw:id="id8" draw:style-name="a10" draw:name="Line 95" text:anchor-type="paragraph"><svg:title/><svg:desc/></draw:connector></text:span><text:span text:style-name="T90"><draw:frame draw:z-index="251661824" draw:id="id9" draw:style-name="a11" draw:name="Text Box 89" text:anchor-type="paragraph" svg:x="1.85625in" svg:y="4.88403in" svg:width="0.30278in" svg:height="0.31389in" style:rel-width="scale" style:rel-height="scale"><draw:text-box><text:p text:style-name="內文">7</text:p></draw:text-box><svg:title/><svg:desc/></draw:frame></text:span><text:span text:style-name="T91"><draw:frame draw:z-index="251659776" draw:id="id10" draw:style-name="a12" draw:name="Text Box 87" text:anchor-type="paragraph" svg:x="1.91181in" svg:y="3.68681in" svg:width="0.30278in" svg:height="0.31389in" style:rel-width="scale" style:rel-height="scale"><draw:text-box><text:p text:style-name="內文">5</text:p></draw:text-box><svg:title/><svg:desc/></draw:frame></text:span><text:span text:style-name="T92"><draw:connector draw:type="line" svg:x1="1.02014in" svg:y1="2.36528in" svg:x2="1.02014in" svg:y2="2.72014in" draw:z-index="251649536" draw:id="id11" draw:style-name="a14" draw:name="Line 60" text:anchor-type="paragraph"><svg:title/><svg:desc/></draw:connector></text:span><text:span text:style-name="T93"><draw:connector draw:type="line" svg:x1="1.01181in" svg:y1="1.65625in" svg:x2="1.00903in" svg:y2="2.0375in" draw:z-index="251647488" draw:id="id12" draw:style-name="a16" draw:name="Line 58" text:anchor-type="paragraph"><svg:title/><svg:desc/></draw:connector></text:span><text:span text:style-name="T94"><draw:connector draw:type="line" svg:x1="1.01528in" svg:y1="3.56528in" svg:x2="1.01875in" svg:y2="4.00903in" draw:z-index="251650560" draw:id="id13" draw:style-name="a18" draw:name="Line 62" text:anchor-type="paragraph"><svg:title/><svg:desc/></draw:connector></text:span><text:span text:style-name="T95"><draw:custom-shape svg:x="0.25069in" svg:y="2.69306in" svg:width="1.52778in" svg:height="0.87778in" draw:z-index="251664896" draw:id="id14" draw:style-name="a19" draw:name="AutoShape 93" text:anchor-type="paragraph"><svg:title/><svg:desc/><text:p text:style-name="P96">自行維修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97"><draw:frame draw:z-index="251663872" draw:id="id15" draw:style-name="a20" draw:name="Text Box 92" text:anchor-type="paragraph" svg:x="1.06111in" svg:y="3.5875in" svg:width="0.38403in" svg:height="0.34375in" style:rel-width="scale" style:rel-height="scale"><draw:text-box><text:p text:style-name="內文">是</text:p></draw:text-box><svg:title/><svg:desc/></draw:frame></text:span><text:span text:style-name="T98"><draw:frame draw:z-index="251662848" draw:id="id16" draw:style-name="a21" draw:name="Text Box 91" text:anchor-type="paragraph" svg:x="1.76319in" svg:y="2.67917in" svg:width="0.38403in" svg:height="0.34375in" style:rel-width="scale" style:rel-height="scale"><draw:text-box><text:p text:style-name="內文">否</text:p></draw:text-box><svg:title/><svg:desc/></draw:frame></text:span><text:span text:style-name="T99"><draw:connector draw:type="line" svg:x1="1.76319in" svg:y1="3.13125in" svg:x2="2.17638in" svg:y2="3.13125in" draw:z-index="251655680" draw:id="id17" draw:style-name="a22" draw:name="Line 79" text:anchor-type="paragraph"><svg:title/><svg:desc/></draw:connector></text:span><text:span text:style-name="T100"><draw:frame draw:z-index="251645440" draw:id="id18" draw:style-name="a23" draw:name="Text Box 55" text:anchor-type="paragraph" svg:x="-0.02431in" svg:y="0.39375in" svg:width="0.31667in" svg:height="0.34167in" style:rel-width="scale" style:rel-height="scale"><draw:text-box><text:p text:style-name="內文">1</text:p></draw:text-box><svg:title/><svg:desc/></draw:frame></text:span><text:span text:style-name="T101"><draw:frame draw:z-index="251658752" draw:id="id19" draw:style-name="a24" draw:name="Text Box 86" text:anchor-type="paragraph" svg:x="-0.02639in" svg:y="2.72083in" svg:width="0.30278in" svg:height="0.31389in" style:rel-width="scale" style:rel-height="scale"><draw:text-box><text:p text:style-name="內文">4</text:p></draw:text-box><svg:title/><svg:desc/></draw:frame></text:span><text:span text:style-name="T102"><draw:frame draw:z-index="251657728" draw:id="id20" draw:style-name="a25" draw:name="Text Box 85" text:anchor-type="paragraph" svg:x="-0.04028in" svg:y="1.99861in" svg:width="0.30278in" svg:height="0.31389in" style:rel-width="scale" style:rel-height="scale"><draw:text-box><text:p text:style-name="內文">3</text:p></draw:text-box><svg:title/><svg:desc/></draw:frame></text:span><text:span text:style-name="T103"><draw:frame draw:z-index="251656704" draw:id="id21" draw:style-name="a26" draw:name="Text Box 83" text:anchor-type="paragraph" svg:x="-0.04028in" svg:y="1.24028in" svg:width="0.30278in" svg:height="0.31389in" style:rel-width="scale" style:rel-height="scale"><draw:text-box><text:p text:style-name="內文">2</text:p></draw:text-box><svg:title/><svg:desc/></draw:frame></text:span><text:span text:style-name="T104"><draw:custom-shape svg:x="0.35139in" svg:y="2.02778in" svg:width="1.31806in" svg:height="0.32639in" draw:z-index="251648512" draw:id="id22" draw:style-name="a27" draw:name="AutoShape 59" text:anchor-type="paragraph"><svg:title/><svg:desc/><text:p text:style-name="P105">現場勘查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6"><draw:custom-shape svg:x="0.34861in" svg:y="1.33194in" svg:width="1.32292in" svg:height="0.32778in" draw:z-index="251644416" draw:id="id23" draw:style-name="a28" draw:name="AutoShape 52" text:anchor-type="paragraph"><svg:title/><svg:desc/><text:p text:style-name="P107">營繕組收件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8"><draw:connector draw:type="line" svg:x1="0.98611in" svg:y1="0.97083in" svg:x2="0.9868in" svg:y2="1.31875in" draw:z-index="251646464" draw:id="id24" draw:style-name="a30" draw:name="Line 57" text:anchor-type="paragraph"><svg:title/><svg:desc/></draw:connector></text:span><text:span text:style-name="T109"><draw:connector draw:type="line" svg:x1="1.00139in" svg:y1="4.42708in" svg:x2="1.00139in" svg:y2="4.775in" draw:z-index="251653632" draw:id="id25" draw:style-name="a32" draw:name="Line 68" text:anchor-type="paragraph"><svg:title/><svg:desc/></draw:connector></text:span><text:span text:style-name="T110"><draw:connector draw:type="line" svg:x1="1.29236in" svg:y1="3.04167in" svg:x2="1.29305in" svg:y2="3.4132in" draw:z-index="251651584" draw:id="id26" draw:style-name="a34" draw:name="Line 63" text:anchor-type="paragraph"><svg:title/><svg:desc/></draw:connector></text:span></text:p>
          </table:table-cell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>1.電話線路或話機故障時</text:p>
            <text:p text:style-name="P115">使用單位填寫維修申請單</text:p>
            <text:p text:style-name="P116"/>
            <text:p text:style-name="P117"/>
            <text:p text:style-name="P118">2.工友簽收後擲負責電話業務之同仁</text:p>
            <text:p text:style-name="P119"/>
            <text:p text:style-name="P120"/>
            <text:p text:style-name="P121">3.請使用單位同仁至現場勘查並判斷是否屬簡易維修</text:p>
            <text:p text:style-name="P122"/>
            <text:p text:style-name="P123"/>
            <text:p text:style-name="P124">4.簡易維修自行處理</text:p>
            <text:p text:style-name="P125"/>
            <text:p text:style-name="P126"/>
            <text:p text:style-name="P127"/>
            <text:p text:style-name="P128">5.維修困難由承辦人招商辦理</text:p>
            <text:p text:style-name="P129"/>
            <text:p text:style-name="P130"/>
            <text:p text:style-name="P131">6.簡易維修完成後，使用單位於維修單上簽名確認</text:p>
            <text:p text:style-name="P132"/>
            <text:p text:style-name="P133"/>
            <text:p text:style-name="P134">7.重大維修完成後由承包商開具發票驗收請款</text:p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  <text:p text:style-name="P138"/>
            <text:p text:style-name="P139">維修申請單（總務處網頁下載）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粘貼憑證用紙（會計室網頁下載）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法令依據</text:p>
          </table:table-cell>
          <table:covered-table-cell/>
          <table:table-cell table:style-name="TableCell168" table:number-columns-spanned="9">
            <text:p text:style-name="P169">事務管理規則、本校「採購作業要點」及「採購作業分層負責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備<text:s text:c="2"/>註</text:p>
          </table:table-cell>
          <table:covered-table-cell/>
          <table:table-cell table:style-name="TableCell173" table:number-columns-spanned="9">
            <text:p text:style-name="P174">1.承辦人：陳佩紋（分機：2443）</text:p>
            <text:p text:style-name="P175">2.分機配置原則:</text:p>
            <text:p text:style-name="P176"><text:s text:c="2"/>a.本校專（兼）任教師，於研究室設置一線校內分機。</text:p>
            <text:p text:style-name="P177"><text:s text:c="2"/>b.本校行政人員除主管設置專用校內分機外，其餘多人設置一線校內同號分機。</text:p>
            <text:p text:style-name="P178"><text:s text:c="2"/>c.學生實驗室分機設置，為方便師生在校區聯繫，設置一線校內分機，權限只在校區對內聯絡。</text:p>
            <text:p text:style-name="P179"><text:s text:c="2"/>d.校外長期租借公務場所及專案需求增設分機，設置一線校內分機，便於管理單位聯繫，有特殊需<text:line-break/><text:s text:c="3"/>求需增設分機時，建議申請專線。</text:p>
            <text:p text:style-name="P180"><text:span text:style-name="T181">3.</text:span><text:span text:style-name="T182">話機為系所單位各自向年度合約材料商購買、核</text:span><text:span text:style-name="T183">銷、</text:span><text:span text:style-name="T184">保管。</text:span></text:p>
            <text:p text:style-name="P185">4.系所單位空間異動，需填寫分機異動單並知會營繕組。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33" svg:viewBox="0 0 20 30" svg:d="m10 0-10 30h20z"/>
    <draw:marker draw:name="a17" svg:viewBox="0 0 20 30" svg:d="m10 0-10 30h20z"/>
    <draw:marker draw:name="a29" svg:viewBox="0 0 20 30" svg:d="m10 0-10 30h20z"/>
    <draw:marker draw:name="a9" svg:viewBox="0 0 20 30" svg:d="m10 0-10 30h20z"/>
    <draw:marker draw:name="a13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陳佩紋</dc:creator>
    <meta:creation-date>2022-08-09T06:46:00Z</meta:creation-date>
    <dc:date>2022-08-09T06:47:00Z</dc:date>
    <meta:print-date>2011-09-23T08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