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1.2652in"/>
    </style:style>
    <style:style style:name="TableColumn5" style:family="table-column">
      <style:table-column-properties style:column-width="0.5083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0.4569in"/>
    </style:style>
    <style:style style:name="TableColumn9" style:family="table-column">
      <style:table-column-properties style:column-width="0.3118in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0.427in"/>
    </style:style>
    <style:style style:name="TableColumn12" style:family="table-column">
      <style:table-column-properties style:column-width="0.3534in"/>
    </style:style>
    <style:style style:name="Table1" style:family="table" style:master-page-name="MP0">
      <style:table-properties style:width="6.5291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6" style:family="table-row">
      <style:table-row-properties style:min-row-height="0.236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新細明體"/>
    </style:style>
    <style:style style:name="TableRow45" style:family="table-row">
      <style:table-row-properties style:min-row-height="6.37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T84" style:parent-style-name="預設段落字型" style:family="text">
      <style:text-properties style:font-name="新細明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新細明體" fo:font-size="10pt" style:font-size-asian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P95" style:parent-style-name="內文" style:family="paragraph">
      <style:paragraph-properties fo:text-align="center"/>
      <style:text-properties fo:font-size="10pt" style:font-size-asian="10pt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T98" style:parent-style-name="預設段落字型" style:family="text">
      <style:text-properties style:font-name="新細明體" fo:font-size="10pt" style:font-size-asian="10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T101" style:parent-style-name="預設段落字型" style:family="text">
      <style:text-properties style:font-name="新細明體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 fo:margin-left="0.1138in" fo:text-indent="-0.1138in">
        <style:tab-stops/>
      </style:paragraph-properties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 fo:margin-left="0.1138in" fo:text-indent="-0.1138in">
        <style:tab-stops/>
      </style:paragraph-properties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 fo:margin-left="0.1138in" fo:text-indent="-0.1138in">
        <style:tab-stops/>
      </style:paragraph-properties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0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margin-left="-0.0138in" fo:text-indent="-0.0027in">
        <style:tab-stops/>
      </style:paragraph-properties>
      <style:text-properties style:font-name="新細明體" fo:font-size="10pt" style:font-size-asian="10pt"/>
    </style:style>
    <style:style style:name="TableRow165" style:family="table-row">
      <style:table-row-properties style:min-row-height="0.4368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70" style:family="table-row">
      <style:table-row-properties style:min-row-height="0.236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P175" style:parent-style-name="內文" style:family="paragraph">
      <style:paragraph-properties style:snap-to-layout-grid="false" fo:text-align="justify"/>
    </style:style>
    <style:style style:name="P176" style:parent-style-name="內文" style:family="paragraph">
      <style:paragraph-properties style:snap-to-layout-grid="false" fo:text-align="justify"/>
    </style:style>
    <style:style style:name="P177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修繕程序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長途電話密碼申請</text:p>
          </table:table-cell>
          <table:covered-table-cell/>
          <table:table-cell table:style-name="TableCell28">
            <text:p text:style-name="P29">編號</text:p>
          </table:table-cell>
          <table:table-cell table:style-name="TableCell30" table:number-columns-spanned="2">
            <text:p text:style-name="P31">AGB-02-03</text:p>
          </table:table-cell>
          <table:covered-table-cell/>
          <table:table-cell table:style-name="TableCell32">
            <text:p text:style-name="P33">頁次</text:p>
          </table:table-cell>
          <table:table-cell table:style-name="TableCell34">
            <text:p text:style-name="P35">1/1</text:p>
          </table:table-cell>
        </table:table-row>
        <table:table-row table:style-name="TableRow36">
          <table:table-cell table:style-name="TableCell37" table:number-columns-spanned="2">
            <text:p text:style-name="P38">責任者</text:p>
          </table:table-cell>
          <table:covered-table-cell/>
          <table:table-cell table:style-name="TableCell39" table:number-columns-spanned="3">
            <text:p text:style-name="P40">作<text:s text:c="2"/>業<text:s text:c="2"/>流<text:s text:c="2"/>程</text:p>
          </table:table-cell>
          <table:covered-table-cell/>
          <table:covered-table-cell/>
          <table:table-cell table:style-name="TableCell41" table:number-columns-spanned="3">
            <text:p text:style-name="P42">注意事項及申請時程</text:p>
          </table:table-cell>
          <table:covered-table-cell/>
          <table:covered-table-cell/>
          <table:table-cell table:style-name="TableCell43" table:number-columns-spanned="3">
            <text:p text:style-name="P44">使用書表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>申請人</text:p>
            <text:p text:style-name="P51">主管</text:p>
            <text:p text:style-name="P52"/>
            <text:p text:style-name="P53"/>
            <text:p text:style-name="P54"/>
            <text:p text:style-name="P55">承辦人</text:p>
            <text:p text:style-name="P56">組長</text:p>
            <text:p text:style-name="P57"/>
            <text:p text:style-name="P58"/>
            <text:p text:style-name="P59">承辦人</text:p>
            <text:p text:style-name="P60">組長</text:p>
            <text:p text:style-name="P61"/>
            <text:p text:style-name="P62"/>
            <text:p text:style-name="P63"/>
            <text:p text:style-name="P64">總務長</text:p>
            <text:p text:style-name="P65"/>
            <text:p text:style-name="P66"/>
            <text:p text:style-name="P67"/>
            <text:p text:style-name="P68"/>
            <text:p text:style-name="P69"/>
            <text:p text:style-name="P70">承辦人</text:p>
            <text:p text:style-name="P71">總機人員</text:p>
            <text:p text:style-name="P72"/>
            <text:p text:style-name="P73"/>
            <text:p text:style-name="P74"/>
            <text:p text:style-name="P75"><text:span text:style-name="T76">總機人員</text:span></text:p>
          </table:table-cell>
          <table:covered-table-cell/>
          <table:table-cell table:style-name="TableCell77" table:number-columns-spanned="3">
            <text:p text:style-name="P78"><text:span text:style-name="T79"><draw:custom-shape svg:x="0.37222in" svg:y="5.54028in" svg:width="1.33403in" svg:height="0.5in" draw:z-index="251670016" draw:id="id0" draw:style-name="a0" draw:name="AutoShape 105" text:anchor-type="paragraph"><svg:title/><svg:desc/><text:p text:style-name="P80">結案歸檔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draw:connector draw:type="line" svg:x1="1.00556in" svg:y1="5.18889in" svg:x2="1.00556in" svg:y2="5.53681in" draw:z-index="251667968" draw:id="id1" draw:style-name="a2" draw:name="Line 103" text:anchor-type="paragraph"><svg:title/><svg:desc/></draw:connector></text:span><text:span text:style-name="T82"><draw:custom-shape svg:x="0.35139in" svg:y="0.39375in" svg:width="1.33125in" svg:height="0.58125in" draw:z-index="251668992" draw:id="id2" draw:style-name="a3" draw:name="AutoShape 104" text:anchor-type="paragraph"><svg:title/><svg:desc/><text:p text:style-name="內文">提密碼申請表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draw:connector draw:type="line" svg:x1="1.01945in" svg:y1="1.67569in" svg:x2="1.01806in" svg:y2="2.04513in" draw:z-index="251648512" draw:id="id3" draw:style-name="a5" draw:name="Line 58" text:anchor-type="paragraph"><svg:title/><svg:desc/></draw:connector></text:span><text:span text:style-name="T84"><draw:custom-shape svg:x="0.39306in" svg:y="4.78472in" svg:width="1.24167in" svg:height="0.39375in" draw:z-index="251666944" draw:id="id4" draw:style-name="a6" draw:name="AutoShape 100" text:anchor-type="paragraph"><svg:title/><svg:desc/><text:p text:style-name="P85">總機設定密碼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86"><draw:custom-shape svg:x="0.35625in" svg:y="4.03403in" svg:width="1.24167in" svg:height="0.39375in" draw:z-index="251653632" draw:id="id5" draw:style-name="a7" draw:name="AutoShape 67" text:anchor-type="paragraph"><svg:title/><svg:desc/><text:p text:style-name="P87">營繕組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88"><draw:connector draw:type="line" svg:x1="2.19445in" svg:y1="0.5375in" svg:x2="1.72292in" svg:y2="0.5375in" draw:z-index="251665920" draw:id="id6" draw:style-name="a9" draw:name="Line 99" text:anchor-type="paragraph"><svg:title/><svg:desc/></draw:connector></text:span><text:span text:style-name="T89"><draw:connector draw:type="line" svg:x1="2.19444in" svg:y1="3.11667in" svg:x2="2.19652in" svg:y2="0.53264in" draw:z-index="251655680" draw:id="id7" draw:style-name="a10" draw:name="Line 74" text:anchor-type="paragraph"><svg:title/><svg:desc/></draw:connector></text:span><text:span text:style-name="T90"><draw:frame draw:z-index="251664896" draw:id="id8" draw:style-name="a11" draw:name="Text Box 98" text:anchor-type="paragraph" svg:x="0.025in" svg:y="4.7875in" svg:width="0.30278in" svg:height="0.31389in" style:rel-width="scale" style:rel-height="scale"><draw:text-box><text:p text:style-name="內文">6</text:p></draw:text-box><svg:title/><svg:desc/></draw:frame></text:span><text:span text:style-name="T91"><draw:frame draw:z-index="251660800" draw:id="id9" draw:style-name="a12" draw:name="Text Box 88" text:anchor-type="paragraph" svg:x="0.0375in" svg:y="3.82917in" svg:width="0.30278in" svg:height="0.31389in" style:rel-width="scale" style:rel-height="scale"><draw:text-box><text:p text:style-name="內文">5</text:p></draw:text-box><svg:title/><svg:desc/></draw:frame></text:span><text:span text:style-name="T92"><draw:connector draw:type="line" svg:x1="1.02014in" svg:y1="2.36528in" svg:x2="1.02014in" svg:y2="2.72014in" draw:z-index="251650560" draw:id="id10" draw:style-name="a14" draw:name="Line 60" text:anchor-type="paragraph"><svg:title/><svg:desc/></draw:connector></text:span><text:span text:style-name="T93"><draw:connector draw:type="line" svg:x1="1.01528in" svg:y1="3.56528in" svg:x2="1.01875in" svg:y2="4.00903in" draw:z-index="251651584" draw:id="id11" draw:style-name="a16" draw:name="Line 62" text:anchor-type="paragraph"><svg:title/><svg:desc/></draw:connector></text:span><text:span text:style-name="T94"><draw:custom-shape svg:x="0.25069in" svg:y="2.69306in" svg:width="1.52778in" svg:height="0.87778in" draw:z-index="251663872" draw:id="id12" draw:style-name="a17" draw:name="AutoShape 93" text:anchor-type="paragraph"><svg:title/><svg:desc/><text:p text:style-name="P95">決行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96"><draw:frame draw:z-index="251662848" draw:id="id13" draw:style-name="a18" draw:name="Text Box 92" text:anchor-type="paragraph" svg:x="1.06111in" svg:y="3.5875in" svg:width="0.38403in" svg:height="0.34375in" style:rel-width="scale" style:rel-height="scale"><draw:text-box><text:p text:style-name="內文">是</text:p></draw:text-box><svg:title/><svg:desc/></draw:frame></text:span><text:span text:style-name="T97"><draw:frame draw:z-index="251661824" draw:id="id14" draw:style-name="a19" draw:name="Text Box 91" text:anchor-type="paragraph" svg:x="1.76319in" svg:y="2.67917in" svg:width="0.38403in" svg:height="0.34375in" style:rel-width="scale" style:rel-height="scale"><draw:text-box><text:p text:style-name="內文">否</text:p></draw:text-box><svg:title/><svg:desc/></draw:frame></text:span><text:span text:style-name="T98"><draw:connector draw:type="line" svg:x1="1.76319in" svg:y1="3.13125in" svg:x2="2.17638in" svg:y2="3.13125in" draw:z-index="251656704" draw:id="id15" draw:style-name="a20" draw:name="Line 79" text:anchor-type="paragraph"><svg:title/><svg:desc/></draw:connector></text:span><text:span text:style-name="T99"><draw:frame draw:z-index="251646464" draw:id="id16" draw:style-name="a21" draw:name="Text Box 55" text:anchor-type="paragraph" svg:x="-0.02431in" svg:y="0.39375in" svg:width="0.31667in" svg:height="0.34167in" style:rel-width="scale" style:rel-height="scale"><draw:text-box><text:p text:style-name="內文">1</text:p></draw:text-box><svg:title/><svg:desc/></draw:frame></text:span><text:span text:style-name="T100"><draw:frame draw:z-index="251659776" draw:id="id17" draw:style-name="a22" draw:name="Text Box 86" text:anchor-type="paragraph" svg:x="-0.02639in" svg:y="2.72083in" svg:width="0.30278in" svg:height="0.31389in" style:rel-width="scale" style:rel-height="scale"><draw:text-box><text:p text:style-name="內文">4</text:p></draw:text-box><svg:title/><svg:desc/></draw:frame></text:span><text:span text:style-name="T101"><draw:frame draw:z-index="251658752" draw:id="id18" draw:style-name="a23" draw:name="Text Box 85" text:anchor-type="paragraph" svg:x="-0.04028in" svg:y="1.99861in" svg:width="0.30278in" svg:height="0.31389in" style:rel-width="scale" style:rel-height="scale"><draw:text-box><text:p text:style-name="內文">3</text:p></draw:text-box><svg:title/><svg:desc/></draw:frame></text:span><text:span text:style-name="T102"><draw:frame draw:z-index="251657728" draw:id="id19" draw:style-name="a24" draw:name="Text Box 83" text:anchor-type="paragraph" svg:x="-0.04028in" svg:y="1.24028in" svg:width="0.30278in" svg:height="0.31389in" style:rel-width="scale" style:rel-height="scale"><draw:text-box><text:p text:style-name="內文">2</text:p></draw:text-box><svg:title/><svg:desc/></draw:frame></text:span><text:span text:style-name="T103"><draw:custom-shape svg:x="0.35139in" svg:y="2.02778in" svg:width="1.31806in" svg:height="0.32639in" draw:z-index="251649536" draw:id="id20" draw:style-name="a25" draw:name="AutoShape 59" text:anchor-type="paragraph"><svg:title/><svg:desc/><text:p text:style-name="P104">會簽事務組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5"><draw:custom-shape svg:x="0.34861in" svg:y="1.33194in" svg:width="1.32292in" svg:height="0.32778in" draw:z-index="251645440" draw:id="id21" draw:style-name="a26" draw:name="AutoShape 52" text:anchor-type="paragraph"><svg:title/><svg:desc/><text:p text:style-name="P106">會簽營繕組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7"><draw:connector draw:type="line" svg:x1="0.98611in" svg:y1="0.97083in" svg:x2="0.9868in" svg:y2="1.31875in" draw:z-index="251647488" draw:id="id22" draw:style-name="a28" draw:name="Line 57" text:anchor-type="paragraph"><svg:title/><svg:desc/></draw:connector></text:span><text:span text:style-name="T108"><draw:connector draw:type="line" svg:x1="1.00139in" svg:y1="4.42708in" svg:x2="1.00139in" svg:y2="4.775in" draw:z-index="251654656" draw:id="id23" draw:style-name="a30" draw:name="Line 68" text:anchor-type="paragraph"><svg:title/><svg:desc/></draw:connector></text:span><text:span text:style-name="T109"><draw:connector draw:type="line" svg:x1="1.29236in" svg:y1="3.04167in" svg:x2="1.29305in" svg:y2="3.4132in" draw:z-index="251652608" draw:id="id24" draw:style-name="a32" draw:name="Line 63" text:anchor-type="paragraph"><svg:title/><svg:desc/></draw:connector></text:span></text:p>
          </table:table-cell>
          <table:covered-table-cell/>
          <table:covered-table-cell/>
          <table:table-cell table:style-name="TableCell110" table:number-columns-spanned="3">
            <text:p text:style-name="P111"/>
            <text:p text:style-name="P112"/>
            <text:p text:style-name="P113">1.新進職員、助理於申請mail及職章後方可申請</text:p>
            <text:p text:style-name="P114"/>
            <text:p text:style-name="P115"/>
            <text:p text:style-name="P116"/>
            <text:p text:style-name="P117">2.確認申請單填寫無誤</text:p>
            <text:p text:style-name="P118"/>
            <text:p text:style-name="P119"/>
            <text:p text:style-name="P120"/>
            <text:p text:style-name="P121">3.確認經費來源及繳費</text:p>
            <text:p text:style-name="P122"/>
            <text:p text:style-name="P123"/>
            <text:p text:style-name="P124"/>
            <text:p text:style-name="P125"/>
            <text:p text:style-name="P126">4.總務長核准後擲營繕組，不核准則退件至原申請單位。</text:p>
            <text:p text:style-name="P127"/>
            <text:p text:style-name="P128"/>
            <text:p text:style-name="P129"/>
            <text:p text:style-name="P130">5.承辦人將核准申請書影印擲事務組及原申請人、總機人員</text:p>
            <text:p text:style-name="P131"/>
            <text:p text:style-name="P132"/>
            <text:p text:style-name="P133">6.總機人員詢問申請人密碼，完成設定</text:p>
            <text:p text:style-name="P134"/>
            <text:p text:style-name="P135"/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  <text:p text:style-name="P139"/>
            <text:p text:style-name="P140">密碼申請表（總務處網頁下載）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法令依據</text:p>
          </table:table-cell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備<text:s text:c="2"/>註</text:p>
          </table:table-cell>
          <table:covered-table-cell/>
          <table:table-cell table:style-name="TableCell173" table:number-columns-spanned="9">
            <text:p text:style-name="P174">1.承辦人：陳佩紋（分機：2443）</text:p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1" svg:viewBox="0 0 20 30" svg:d="m10 0-10 30h20z"/>
    <draw:marker draw:name="a29" svg:viewBox="0 0 20 30" svg:d="m10 0-10 30h20z"/>
    <draw:marker draw:name="a8" svg:viewBox="0 0 20 30" svg:d="m10 0-10 30h20z"/>
    <draw:marker draw:name="a4" svg:viewBox="0 0 20 30" svg:d="m10 0-10 30h20z"/>
    <draw:marker draw:name="a13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2-08-09T06:47:00Z</meta:creation-date>
    <dc:date>2022-08-09T06:47:00Z</dc:date>
    <meta:print-date>2004-05-13T10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