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7.638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 fo:text-indent="0.1388in"/>
    </style:style>
    <style:style style:name="T71" style:parent-style-name="預設段落字型" style:family="text"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P9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0756in" fo:text-indent="-0.1041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TableRow174" style:family="table-row">
      <style:table-row-properties style:min-row-height="0.4368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79" style:family="table-row">
      <style:table-row-properties style:min-row-height="0.236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P184" style:parent-style-name="內文" style:family="paragraph">
      <style:paragraph-properties style:snap-to-layout-grid="false" fo:text-align="justify"/>
    </style:style>
    <style:style style:name="P185" style:parent-style-name="內文" style:family="paragraph">
      <style:paragraph-properties style:snap-to-layout-grid="false" fo:text-align="justify"/>
    </style:style>
    <style:style style:name="P186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維護合約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空調系統保養合約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B-01-02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>承辦人</text:p>
            <text:p text:style-name="P51"/>
            <text:p text:style-name="P52"/>
            <text:p text:style-name="P53"/>
            <text:p text:style-name="P54">營繕組長</text:p>
            <text:p text:style-name="P55"/>
            <text:p text:style-name="P56"/>
            <text:p text:style-name="P57"/>
            <text:p text:style-name="P58">總務長</text:p>
            <text:p text:style-name="P59"/>
            <text:p text:style-name="P60"/>
            <text:p text:style-name="P61"/>
            <text:p text:style-name="P62">主計室</text:p>
            <text:p text:style-name="P63"><text:s/></text:p>
            <text:p text:style-name="P64"/>
            <text:p text:style-name="P65">校長</text:p>
            <text:p text:style-name="P66"><text:span text:style-name="T67"><text:s text:c="2"/></text:span><text:span text:style-name="T68">秘書室</text:span></text:p>
            <text:p text:style-name="P69">校長或</text:p>
            <text:p text:style-name="P70"><text:span text:style-name="T71">授權人員</text:span></text:p>
            <text:p text:style-name="P72"/>
            <text:p text:style-name="P73"/>
            <text:p text:style-name="P74">承辦人</text:p>
            <text:p text:style-name="P75"/>
            <text:p text:style-name="P76"/>
            <text:p text:style-name="P77"/>
            <text:p text:style-name="P78"/>
            <text:p text:style-name="P79"><text:span text:style-name="T80">承辦人</text:span></text:p>
          </table:table-cell>
          <table:covered-table-cell/>
          <table:table-cell table:style-name="TableCell81" table:number-columns-spanned="3">
            <text:p text:style-name="P82"><text:span text:style-name="T83"><draw:custom-shape svg:x="0.70556in" svg:y="5.10972in" svg:width="1.38542in" svg:height="0.38542in" draw:z-index="251668992" draw:id="id0" draw:style-name="a0" draw:name="AutoShape 94" text:anchor-type="paragraph"><svg:title/><svg:desc/><text:p text:style-name="P84">簽訂合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0.76875in" svg:y="0.38264in" svg:width="1.28681in" svg:height="0.51875in" draw:z-index="251667968" draw:id="id1" draw:style-name="a1" draw:name="AutoShape 93" text:anchor-type="paragraph"><svg:title/><svg:desc/><text:p text:style-name="P86">提出申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frame draw:z-index="251666944" draw:id="id2" draw:style-name="a2" draw:name="Text Box 92" text:anchor-type="paragraph" svg:x="1.33264in" svg:y="4.13264in" svg:width="0.38403in" svg:height="0.34375in" style:rel-width="scale" style:rel-height="scale"><draw:text-box><text:p text:style-name="內文">是</text:p></draw:text-box><svg:title/><svg:desc/></draw:frame></text:span><text:span text:style-name="T88"><draw:g draw:z-index="251658752" draw:name="Group 82" draw:id="id6" draw:style-name="a7" text:anchor-type="paragraph"><svg:title/><svg:desc/><draw:connector draw:type="line" svg:x1="2.55898in" svg:y1="0.59116in" svg:x2="2.55972in" svg:y2="3.72702in" draw:id="id3" draw:style-name="a3" draw:name="Line 74"><svg:title/><svg:desc/></draw:connector><draw:connector draw:type="line" svg:x1="2.5575in" svg:y1="0.58889in" svg:x2="2.12265in" svg:y2="0.58889in" draw:id="id4" draw:style-name="a5" draw:name="Line 78"><svg:title/><svg:desc/></draw:connector><draw:connector draw:type="line" svg:x1="2.11597in" svg:y1="3.72929in" svg:x2="2.5575in" svg:y2="3.72986in" draw:id="id5" draw:style-name="a6" draw:name="Line 79"><svg:title/><svg:desc/></draw:connector></draw:g></text:span><text:span text:style-name="T89"><draw:frame draw:z-index="251665920" draw:id="id7" draw:style-name="a8" draw:name="Text Box 91" text:anchor-type="paragraph" svg:x="2.11319in" svg:y="3.38819in" svg:width="0.38403in" svg:height="0.34375in" style:rel-width="scale" style:rel-height="scale"><draw:text-box><text:p text:style-name="內文">否</text:p></draw:text-box><svg:title/><svg:desc/></draw:frame></text:span><text:span text:style-name="T90"><draw:frame draw:z-index="251664896" draw:id="id8" draw:style-name="a9" draw:name="Text Box 90" text:anchor-type="paragraph" svg:x="0.42361in" svg:y="5.10972in" svg:width="0.30278in" svg:height="0.31389in" style:rel-width="scale" style:rel-height="scale"><draw:text-box><text:p text:style-name="內文">7</text:p></draw:text-box><svg:title/><svg:desc/></draw:frame></text:span><text:span text:style-name="T91"><draw:frame draw:z-index="251663872" draw:id="id9" draw:style-name="a10" draw:name="Text Box 89" text:anchor-type="paragraph" svg:x="0.40278in" svg:y="4.4625in" svg:width="0.30278in" svg:height="0.31389in" style:rel-width="scale" style:rel-height="scale"><draw:text-box><text:p text:style-name="內文">6</text:p></draw:text-box><svg:title/><svg:desc/></draw:frame></text:span><text:span text:style-name="T92"><draw:frame draw:z-index="251662848" draw:id="id10" draw:style-name="a11" draw:name="Text Box 88" text:anchor-type="paragraph" svg:x="0.38194in" svg:y="3.5125in" svg:width="0.30278in" svg:height="0.31389in" style:rel-width="scale" style:rel-height="scale"><draw:text-box><text:p text:style-name="內文">5</text:p></draw:text-box><svg:title/><svg:desc/></draw:frame></text:span><text:span text:style-name="T93"><draw:frame draw:z-index="251661824" draw:id="id11" draw:style-name="a12" draw:name="Text Box 87" text:anchor-type="paragraph" svg:x="0.38889in" svg:y="2.65972in" svg:width="0.30278in" svg:height="0.31389in" style:rel-width="scale" style:rel-height="scale"><draw:text-box><text:p text:style-name="內文">4</text:p></draw:text-box><svg:title/><svg:desc/></draw:frame></text:span><text:span text:style-name="T94"><draw:connector draw:type="line" svg:x1="1.41667in" svg:y1="4.84861in" svg:x2="1.41667in" svg:y2="5.1375in" draw:z-index="251657728" draw:id="id12" draw:style-name="a14" draw:name="Line 68" text:anchor-type="paragraph"><svg:title/><svg:desc/></draw:connector></text:span><text:span text:style-name="T95"><draw:custom-shape svg:x="0.73264in" svg:y="4.50139in" svg:width="1.33542in" svg:height="0.32639in" draw:z-index="251656704" draw:id="id13" draw:style-name="a15" draw:name="AutoShape 67" text:anchor-type="paragraph"><svg:title/><svg:desc/><text:p text:style-name="P96">招標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7"><draw:connector draw:type="line" svg:x1="1.40486in" svg:y1="4.17361in" svg:x2="1.40486in" svg:y2="4.49514in" draw:z-index="251654656" draw:id="id14" draw:style-name="a17" draw:name="Line 62" text:anchor-type="paragraph"><svg:title/><svg:desc/></draw:connector></text:span><text:span text:style-name="T98"><draw:custom-shape svg:x="0.71319in" svg:y="3.30139in" svg:width="1.37778in" svg:height="0.86875in" draw:z-index="251646464" draw:id="id15" draw:style-name="a18" draw:name="AutoShape 51" text:anchor-type="paragraph"><svg:title/><svg:desc/><text:p text:style-name="P99">校長或授權人員決行</text:p><text:p text:style-name="內文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00"><draw:connector draw:type="line" svg:x1="1.39722in" svg:y1="2.98194in" svg:x2="1.39722in" svg:y2="3.30347in" draw:z-index="251653632" draw:id="id16" draw:style-name="a20" draw:name="Line 61" text:anchor-type="paragraph"><svg:title/><svg:desc/></draw:connector></text:span><text:span text:style-name="T101"><draw:custom-shape svg:x="0.73333in" svg:y="2.66528in" svg:width="1.32917in" svg:height="0.32639in" draw:z-index="251655680" draw:id="id17" draw:style-name="a21" draw:name="AutoShape 66" text:anchor-type="paragraph"><svg:title/><svg:desc/><text:p text:style-name="P102">會簽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3"><draw:connector draw:type="line" svg:x1="1.40972in" svg:y1="1.61042in" svg:x2="1.41389in" svg:y2="1.96806in" draw:z-index="251650560" draw:id="id18" draw:style-name="a23" draw:name="Line 58" text:anchor-type="paragraph"><svg:title/><svg:desc/></draw:connector></text:span><text:span text:style-name="T104"><draw:frame draw:z-index="251648512" draw:id="id19" draw:style-name="a24" draw:name="Text Box 55" text:anchor-type="paragraph" svg:x="0.37569in" svg:y="0.32431in" svg:width="0.31667in" svg:height="0.34167in" style:rel-width="scale" style:rel-height="scale"><draw:text-box><text:p text:style-name="內文">1</text:p></draw:text-box><svg:title/><svg:desc/></draw:frame></text:span><text:span text:style-name="T105"><draw:frame draw:z-index="251660800" draw:id="id20" draw:style-name="a25" draw:name="Text Box 85" text:anchor-type="paragraph" svg:x="0.35972in" svg:y="1.92917in" svg:width="0.30278in" svg:height="0.31389in" style:rel-width="scale" style:rel-height="scale"><draw:text-box><text:p text:style-name="內文">3</text:p></draw:text-box><svg:title/><svg:desc/></draw:frame></text:span><text:span text:style-name="T106"><draw:frame draw:z-index="251659776" draw:id="id21" draw:style-name="a26" draw:name="Text Box 83" text:anchor-type="paragraph" svg:x="0.35972in" svg:y="1.17083in" svg:width="0.30278in" svg:height="0.31389in" style:rel-width="scale" style:rel-height="scale"><draw:text-box><text:p text:style-name="內文">2</text:p></draw:text-box><svg:title/><svg:desc/></draw:frame></text:span><text:span text:style-name="T107"><draw:connector draw:type="line" svg:x1="1.40764in" svg:y1="2.28472in" svg:x2="1.40764in" svg:y2="2.63958in" draw:z-index="251652608" draw:id="id22" draw:style-name="a28" draw:name="Line 60" text:anchor-type="paragraph"><svg:title/><svg:desc/></draw:connector></text:span><text:span text:style-name="T108"><draw:custom-shape svg:x="0.75139in" svg:y="1.95833in" svg:width="1.31806in" svg:height="0.32639in" draw:z-index="251651584" draw:id="id23" draw:style-name="a29" draw:name="AutoShape 59" text:anchor-type="paragraph"><svg:title/><svg:desc/><text:p text:style-name="P109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0"><draw:custom-shape svg:x="0.74861in" svg:y="1.2625in" svg:width="1.32292in" svg:height="0.32778in" draw:z-index="251647488" draw:id="id24" draw:style-name="a30" draw:name="AutoShape 52" text:anchor-type="paragraph"><svg:title/><svg:desc/><text:p text:style-name="P111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2"><draw:connector draw:type="line" svg:x1="1.38611in" svg:y1="0.90139in" svg:x2="1.38611in" svg:y2="1.24931in" draw:z-index="251649536" draw:id="id25" draw:style-name="a32" draw:name="Line 57" text:anchor-type="paragraph"><svg:title/><svg:desc/></draw:connector></text:span></text:p>
          </table:table-cell>
          <table:covered-table-cell/>
          <table:covered-table-cell/>
          <table:table-cell table:style-name="TableCell113" table:number-columns-spanned="3">
            <text:p text:style-name="P114"/>
            <text:p text:style-name="P115"/>
            <text:p text:style-name="P116"/>
            <text:p text:style-name="P117">1.合約到期前提出維護</text:p>
            <text:p text:style-name="P118"><text:s text:c="2"/>申請簽呈。</text:p>
            <text:p text:style-name="P119"/>
            <text:p text:style-name="P120"/>
            <text:p text:style-name="P121">2.組長審核</text:p>
            <text:p text:style-name="P122"/>
            <text:p text:style-name="P123"/>
            <text:p text:style-name="P124"/>
            <text:p text:style-name="P125">3.總務長審核</text:p>
            <text:p text:style-name="P126"/>
            <text:p text:style-name="P127"/>
            <text:p text:style-name="P128"/>
            <text:p text:style-name="P129">4.主計室審核</text:p>
            <text:p text:style-name="P130"/>
            <text:p text:style-name="P131"/>
            <text:p text:style-name="P132"/>
            <text:p text:style-name="P133">5.呈秘書室、校長或授權<text:line-break/><text:s text:c="2"/>人員</text:p>
            <text:p text:style-name="P134"/>
            <text:p text:style-name="P135"/>
            <text:p text:style-name="P136"/>
            <text:p text:style-name="P137"/>
            <text:p text:style-name="P138">6.開標</text:p>
            <text:p text:style-name="P139"><text:s text:c="2"/>開標紀錄簽核</text:p>
            <text:p text:style-name="P140"/>
            <text:p text:style-name="P141"/>
            <text:p text:style-name="P142">7.辦理簽約手續</text:p>
          </table:table-cell>
          <table:covered-table-cell/>
          <table:covered-table-cell/>
          <table:table-cell table:style-name="TableCell143" table:number-columns-spanned="3">
            <text:p text:style-name="P144"/>
            <text:p text:style-name="P145"/>
            <text:p text:style-name="P146"/>
            <text:p text:style-name="P147">1.1規範表</text:p>
            <text:p text:style-name="P148">1.2合約書樣搞</text:p>
            <text:p text:style-name="P149">（總務處網頁下載）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開標紀錄表</text:p>
            <text:p text:style-name="P170">比減表、簽到表</text:p>
            <text:p text:style-name="P171">（總務處網頁下載）</text:p>
            <text:p text:style-name="P172"/>
            <text:p text:style-name="P173">合約書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法令依據</text:p>
          </table:table-cell>
          <table:covered-table-cell/>
          <table:table-cell table:style-name="TableCell177" table:number-columns-spanned="9">
            <text:p text:style-name="P178">政府採購法及其相關法令，本校「採購作業要點」及「採購作業分層負責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備<text:s text:c="2"/>註</text:p>
          </table:table-cell>
          <table:covered-table-cell/>
          <table:table-cell table:style-name="TableCell182" table:number-columns-spanned="9">
            <text:p text:style-name="P183">1.承辦人：黃俊偉（分機：2440）</text:p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2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2-08-09T06:36:00Z</meta:creation-date>
    <dc:date>2022-08-10T01:27:00Z</dc:date>
    <meta:print-date>2004-05-13T10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